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729in" text:min-label-width="0.3333in"/>
      </text:list-level-style-number>
      <text:list-level-style-number text:level="3" style:num-suffix="." style:num-format="i">
        <style:list-level-properties fo:text-align="end" text:space-before="1.6062in" text:min-label-width="0.3333in"/>
      </text:list-level-style-number>
      <text:list-level-style-number text:level="4" style:num-suffix="." style:num-format="1">
        <style:list-level-properties text:space-before="1.9395in" text:min-label-width="0.3333in"/>
      </text:list-level-style-number>
      <text:list-level-style-number text:level="5" style:num-suffix="、" style:num-format="甲, 乙, 丙, ...">
        <style:list-level-properties text:space-before="2.2729in" text:min-label-width="0.3333in"/>
      </text:list-level-style-number>
      <text:list-level-style-number text:level="6" style:num-suffix="." style:num-format="i">
        <style:list-level-properties fo:text-align="end" text:space-before="2.6062in" text:min-label-width="0.3333in"/>
      </text:list-level-style-number>
      <text:list-level-style-number text:level="7" style:num-suffix="." style:num-format="1">
        <style:list-level-properties text:space-before="2.9395in" text:min-label-width="0.3333in"/>
      </text:list-level-style-number>
      <text:list-level-style-number text:level="8" style:num-suffix="、" style:num-format="甲, 乙, 丙, ...">
        <style:list-level-properties text:space-before="3.2729in" text:min-label-width="0.3333in"/>
      </text:list-level-style-number>
      <text:list-level-style-number text:level="9" style:num-suffix="." style:num-format="i">
        <style:list-level-properties fo:text-align="end" text:space-before="3.6062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1.0597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39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26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59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9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26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59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9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26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1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color="#0D0D0D" style:letter-kerning="true" fo:font-size="14pt" style:font-size-asian="14pt" style:font-size-complex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D0D0D" style:letter-kerning="tru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color="#0D0D0D" style:letter-kerning="tru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color="#0D0D0D" style:letter-kerning="true" fo:font-size="10pt" style:font-size-asian="10pt" style:font-size-complex="10pt"/>
    </style:style>
    <style:style style:name="P7" style:parent-style-name="內文" style:family="paragraph">
      <style:paragraph-properties style:snap-to-layout-grid="false"/>
      <style:text-properties style:font-name="標楷體" style:font-name-asian="標楷體" style:font-name-complex="Times New Roman" fo:color="#0D0D0D" style:letter-kerning="true" fo:font-size="10pt" style:font-size-asian="10pt" style:font-size-complex="10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Times New Roman" fo:color="#0D0D0D" style:letter-kerning="true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Times New Roman" fo:color="#0D0D0D" style:letter-kerning="true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Times New Roman" fo:color="#0D0D0D" style:letter-kerning="true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name-complex="Times New Roman" fo:color="#0D0D0D" style:letter-kerning="true"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color="#0D0D0D" style:letter-kerning="true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name-complex="Times New Roman" fo:color="#0D0D0D" style:letter-kerning="true" fo:font-size="10pt" style:font-size-asian="10pt" style:font-size-complex="10pt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name-complex="Times New Roman" fo:color="#0D0D0D" style:letter-kerning="true" fo:font-size="10pt" style:font-size-asian="10pt" style:font-size-complex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name-complex="Times New Roman" fo:color="#0D0D0D" style:letter-kerning="true" fo:font-size="10pt" style:font-size-asian="10pt" style:font-size-complex="10pt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name-complex="Times New Roman" fo:color="#0D0D0D" style:letter-kerning="true" fo:font-size="10pt" style:font-size-asian="10pt" style:font-size-complex="10pt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name-complex="Times New Roman" fo:color="#0D0D0D" style:letter-kerning="true" fo:font-size="10pt" style:font-size-asian="10pt" style:font-size-complex="10pt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name-complex="Times New Roman" fo:color="#0D0D0D" style:letter-kerning="true" fo:font-size="10pt" style:font-size-asian="10pt" style:font-size-complex="10pt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name-complex="Times New Roman" fo:color="#0D0D0D" style:letter-kerning="true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style:font-name-complex="Times New Roman" fo:color="#0D0D0D" style:letter-kerning="true" style:font-size-complex="12pt"/>
    </style:style>
    <style:style style:name="P21" style:parent-style-name="內文" style:family="paragraph">
      <style:text-properties style:font-name="標楷體" style:font-name-asian="標楷體" style:font-name-complex="Times New Roman" fo:color="#0D0D0D" style:letter-kerning="true" style:font-size-complex="12pt"/>
    </style:style>
    <style:style style:name="P22" style:parent-style-name="清單段落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fo:margin-left="0.7263in">
        <style:tab-stops/>
      </style:paragraph-properties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3" style:parent-style-name="清單段落" style:family="paragraph">
      <style:paragraph-properties fo:margin-left="1.05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P72" style:parent-style-name="清單段落" style:family="paragraph">
      <style:paragraph-properties fo:margin-left="1.059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P82" style:parent-style-name="清單段落" style:family="paragraph">
      <style:paragraph-properties fo:margin-left="1.0597in">
        <style:tab-stops/>
      </style:paragraph-properties>
      <style:text-properties style:font-name="標楷體" style:font-name-asian="標楷體" style:font-name-complex="Times New Roman" fo:color="#0D0D0D" style:letter-kerning="true" style:font-size-complex="12pt"/>
    </style:style>
    <style:style style:name="P83" style:parent-style-name="清單段落" style:family="paragraph">
      <style:paragraph-properties fo:margin-left="0.7263in">
        <style:tab-stops/>
      </style:paragraph-properties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4" style:parent-style-name="清單段落" style:family="paragraph">
      <style:paragraph-properties fo:margin-left="1.059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P92" style:parent-style-name="清單段落" style:family="paragraph">
      <style:paragraph-properties fo:margin-left="1.059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color="#0D0D0D" style:letter-kerning="tru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D0D0D" style:letter-kerning="true" style:font-size-complex="12pt"/>
    </style:style>
    <style:style style:name="P106" style:parent-style-name="清單段落" style:family="paragraph">
      <style:paragraph-properties fo:margin-left="0.226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超連結" style:family="text">
      <style:text-properties style:font-name="微軟正黑體" style:font-name-asian="微軟正黑體" fo:font-weight="bold" style:font-weight-asian="bold"/>
    </style:style>
    <style:style style:name="P114" style:parent-style-name="清單段落" style:family="paragraph">
      <style:paragraph-properties fo:margin-left="0.3333in" fo:margin-righ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超連結" style:family="text">
      <style:text-properties style:font-name="微軟正黑體" style:font-name-asian="微軟正黑體" style:text-underline-type="none"/>
    </style:style>
    <style:style style:name="T119" style:parent-style-name="超連結" style:family="text">
      <style:text-properties style:font-name="微軟正黑體" style:font-name-asian="微軟正黑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margin-left="0.3333in" fo:margin-righ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華藝數位股份有限公司　函</text:p>
      <text:p text:style-name="P2"><text:span text:style-name="T3"><text:s text:c="41"/></text:span><text:span text:style-name="T4"><text:s text:c="3"/></text:span><text:span text:style-name="T5"><text:s/></text:span><text:span text:style-name="T6">地址：234新北市永和區成功路一段80號18樓</text:span></text:p>
      <text:p text:style-name="P7"><text:s text:c="53"/>傳真：02-2926-6016</text:p>
      <text:p text:style-name="P8"><text:s text:c="53"/>聯絡人：林子程</text:p>
      <text:p text:style-name="P9"><text:s text:c="53"/>電話：02-2926-6006#8805</text:p>
      <text:p text:style-name="P10"><text:s text:c="53"/>E-Mail：tomlin@airiti.com</text:p>
      <text:p text:style-name="P11">10051臺北市中正區濟南路一段2-2號9樓</text:p>
      <text:p text:style-name="P12">受文者：行政院人事行政總處　給與福利處</text:p>
      <text:p text:style-name="P13"/>
      <text:p text:style-name="P14">發文日期：中華民國106年6月29日</text:p>
      <text:p text:style-name="P15">發文字號：華藝字第10600021號</text:p>
      <text:p text:style-name="P16">速別：普通件</text:p>
      <text:p text:style-name="P17">密等及解密條件或保密期限：普通</text:p>
      <text:p text:style-name="P18">附件：詳如后附，iRead-epaper170629.html、iRead-epaper170629.pdf</text:p>
      <text:p text:style-name="P19"/>
      <text:p text:style-name="P20">主旨：檢送全國公教員工網路購書優惠方案：106<text:s/>年<text:s/>7~8<text:s/>月專屬優惠活動。敬請　貴處協助廣宣，俾鼓勵全國公教員工善加利用，請查照。</text:p>
      <text:p text:style-name="P21">說明：</text:p>
      <text:list text:style-name="LFO4" text:continue-numbering="true">
        <text:list-item>
          <text:p text:style-name="P22"><text:span text:style-name="T23">於</text:span><text:span text:style-name="T24">iRead</text:span><text:span text:style-name="T25">灰熊愛讀書</text:span><text:span text:style-name="T26">「公教員工購書專區</text:span><text:span text:style-name="T27">」</text:span><text:span text:style-name="T28">加入且完成</text:span><text:span text:style-name="T29">認證</text:span><text:span text:style-name="T30">之公教員工</text:span><text:span text:style-name="T31">，</text:span><text:span text:style-name="T32">除了可</text:span><text:span text:style-name="T33">享</text:span><text:span text:style-name="T34">有</text:span><text:span text:style-name="T35">全館商品75折</text:span><text:span text:style-name="T36">、</text:span><text:span text:style-name="T37">滿800元送15%紅利 =120點(元)</text:span><text:span text:style-name="T38">、</text:span><text:span text:style-name="T39">加入送100元</text:span><text:span text:style-name="T40">優惠券</text:span><text:span text:style-name="T41">、</text:span><text:span text:style-name="T42">鑽石會員免運費</text:span><text:span text:style-name="T43">四大項優惠外，</text:span><text:span text:style-name="T44">106</text:span><text:span text:style-name="T45">年</text:span><text:span text:style-name="T46">7</text:span><text:span text:style-name="T47">月</text:span><text:span text:style-name="T48">1</text:span><text:span text:style-name="T49">日至</text:span><text:span text:style-name="T50">106</text:span><text:span text:style-name="T51">年</text:span><text:span text:style-name="T52">8</text:span><text:span text:style-name="T53">月</text:span><text:span text:style-name="T54">31</text:span><text:span text:style-name="T55">日</text:span><text:span text:style-name="T56">，</text:span><text:span text:style-name="T57">推出</text:span><text:span text:style-name="T58">公教會員專屬優惠</text:span><text:span text:style-name="T59">活動</text:span><text:span text:style-name="T60">如下述</text:span><text:span text:style-name="T61">：</text:span></text:p>
        </text:list-item>
      </text:list>
      <text:list text:style-name="LFO9" text:continue-numbering="true">
        <text:list-item>
          <text:p text:style-name="P62">旅遊、攝影、生活、電腦類─超過400本熱銷書籍，全部73折</text:p>
        </text:list-item>
      </text:list>
      <text:list text:style-name="LFO13" text:continue-numbering="true">
        <text:list-item>
          <text:p text:style-name="P63"><text:span text:style-name="T64">《</text:span><text:span text:style-name="T65">Word、Excel、PowerPoint 強效精攻500招</text:span><text:span text:style-name="T66">》</text:span><text:span text:style-name="T67">，特價145元。</text:span><text:span text:style-name="T68">本書以Office 2010為版本，將Word、Excel、PowerPoint三大軟體的應用技巧拆解成500</text:span><text:span text:style-name="T69">個小招數，幾秒鐘就能</text:span><text:span text:style-name="T70">學通一個好用功能，不會</text:span><text:span text:style-name="T71">有厚重使用手冊的閱讀壓力。</text:span></text:p>
        </text:list-item>
        <text:list-item>
          <text:p text:style-name="P72"><text:span text:style-name="T73">《</text:span><text:span text:style-name="T74">揉不揉都好吃的天然酵母麵包</text:span><text:span text:style-name="T75">》</text:span><text:span text:style-name="T76">，特價256元。</text:span><text:span text:style-name="T77">書裡所介紹的麵包，不需要用力揉打麵團即可完成，</text:span><text:span text:style-name="T78">還提供「烤箱」與「麵包機」</text:span><text:span text:style-name="T79">不同製作方式</text:span><text:span text:style-name="T80">的圖解步驟。</text:span><text:span text:style-name="T81">同時還為過敏體質的讀者，準備了無雞蛋、牛奶、奶油的食譜。</text:span></text:p>
        </text:list-item>
      </text:list>
      <text:p text:style-name="P82"/>
      <text:list text:style-name="LFO9" text:continue-numbering="true">
        <text:list-item>
          <text:p text:style-name="P83">【國家文官學院推薦閱讀 】</text:p>
        </text:list-item>
      </text:list>
      <text:list text:style-name="LFO12" text:continue-numbering="true">
        <text:list-item>
          <text:p text:style-name="P84"><text:span text:style-name="T85">《</text:span><text:span text:style-name="T86">從土地到餐桌上的恐慌</text:span><text:span text:style-name="T87">》，</text:span><text:span text:style-name="T88">特價264元。</text:span><text:span text:style-name="T89">本書對台灣的食安案例做了完整的報告，從產地的汙染到食品加工過程的問題，以及國際貿易對台灣市場的衝擊，</text:span><text:span text:style-name="T90">逐一分析與拆解，提供關心食安議題的消費大眾最有效的知識入門</text:span><text:span text:style-name="T91">。</text:span></text:p>
        </text:list-item>
        <text:list-item>
          <text:p text:style-name="P92"><text:span text:style-name="T93">《</text:span><text:span text:style-name="T94">穀倉效應</text:span><text:span text:style-name="T95">》，</text:span><text:span text:style-name="T96">特價370元。</text:span><text:span text:style-name="T97">本書透過案例說明無論是</text:span><text:span text:style-name="T98">政府、企業、團隊、個人，都是一座座穀倉。穀倉讓世界井然有序，但當大家活在自己的小圈圈，就會造成不知變通，看不見危機，犯下嚴重錯誤。</text:span><text:span text:style-name="T99">但只要妥善</text:span><text:span text:style-name="T100">運用人類學家的視角看世界，</text:span><text:span text:style-name="T101">站在不同</text:span><text:span text:style-name="T102">角度思考，</text:span><text:span text:style-name="T103">可</text:span><text:span text:style-name="T104">避免失去競爭力，</text:span><text:span text:style-name="T105">還能不斷創新。</text:span></text:p>
        </text:list-item>
      </text:list>
      <text:p text:style-name="P106"><text:span text:style-name="T107">上述</text:span><text:span text:style-name="T108">相關</text:span><text:span text:style-name="T109">活動</text:span><text:span text:style-name="T110">訊息</text:span><text:span text:style-name="T111">，</text:span><text:span text:style-name="T112">請詳閱活動頁面：</text:span><text:s/><text:span text:style-name="T113">https://goo.gl/VGNZDd</text:span></text:p>
      <text:list text:style-name="LFO4" text:continue-numbering="true">
        <text:list-item>
          <text:p text:style-name="P114"><text:span text:style-name="T115">為鼓勵終身學習，提倡全國公教員工閱讀風氣，</text:span><text:span text:style-name="T116">請貴單位協助將</text:span><text:span text:style-name="T117">iRead灰熊愛讀書「公教員工購書專區」網址</text:span><text:span text:style-name="T118">：</text:span><text:a xlink:href="https://www.iread.com.tw/gov/govindex.aspx" office:target-frame-name="_top" xlink:show="replace"><text:span text:style-name="T119">https://www.iread.com.tw/gov/govindex.aspx</text:span></text:a><text:span text:style-name="T120">及</text:span><text:span text:style-name="T121">活動</text:span><text:span text:style-name="T122">推廣文件(html檔</text:span><text:span text:style-name="T123">、pdf檔</text:span><text:span text:style-name="T124">)如后附，</text:span><text:span text:style-name="T125">以email形式寄發給全國各級機關、公私立學校及公營事業機構員工(含約聘僱人員及駐衛警)、退休人員及前開各類人員之眷屬，</text:span><text:span text:style-name="T126">並公告於貴處網站及公務福利e化平臺，</text:span><text:span text:style-name="T127">俾廣為周知。</text:span></text:p>
        </text:list-item>
      </text:list>
      <text:p text:style-name="P128"/>
      <text:p text:style-name="P129"><text:span text:style-name="T130">正本:行政院人事行政總處 給與福利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新細明體" style:font-name-complex="Times New Roman" fo:language="en" fo:country="US"/>
    </style:style>
    <style:style style:name="WW_CharLFO3LVL1" style:family="text">
      <style:text-properties style:font-name="Calibri" style:font-name-asian="新細明體" style:font-name-complex="Times New Roman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5LVL1" style:family="text">
      <style:text-properties style:font-name="Calibri" style:font-name-asian="新細明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729in" text:min-label-width="0.3333in"/>
      </text:list-level-style-number>
      <text:list-level-style-number text:level="3" style:num-suffix="." style:num-format="i">
        <style:list-level-properties fo:text-align="end" text:space-before="1.6062in" text:min-label-width="0.3333in"/>
      </text:list-level-style-number>
      <text:list-level-style-number text:level="4" style:num-suffix="." style:num-format="1">
        <style:list-level-properties text:space-before="1.9395in" text:min-label-width="0.3333in"/>
      </text:list-level-style-number>
      <text:list-level-style-number text:level="5" style:num-suffix="、" style:num-format="甲, 乙, 丙, ...">
        <style:list-level-properties text:space-before="2.2729in" text:min-label-width="0.3333in"/>
      </text:list-level-style-number>
      <text:list-level-style-number text:level="6" style:num-suffix="." style:num-format="i">
        <style:list-level-properties fo:text-align="end" text:space-before="2.6062in" text:min-label-width="0.3333in"/>
      </text:list-level-style-number>
      <text:list-level-style-number text:level="7" style:num-suffix="." style:num-format="1">
        <style:list-level-properties text:space-before="2.9395in" text:min-label-width="0.3333in"/>
      </text:list-level-style-number>
      <text:list-level-style-number text:level="8" style:num-suffix="、" style:num-format="甲, 乙, 丙, ...">
        <style:list-level-properties text:space-before="3.2729in" text:min-label-width="0.3333in"/>
      </text:list-level-style-number>
      <text:list-level-style-number text:level="9" style:num-suffix="." style:num-format="i">
        <style:list-level-properties fo:text-align="end" text:space-before="3.6062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1.0597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39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726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059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9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726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059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9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726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1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8541in" fo:margin-bottom="0.1729in" fo:margin-right="0.854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7-06T10:19:00Z</meta:creation-date>
    <dc:date>2017-07-06T10:19:00Z</dc:date>
    <meta:print-date>2017-02-23T08:1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2" meta:character-count="1552" meta:row-count="11" meta:non-whitespace-character-count="1323"/>
  </office:meta>
</office:document-meta>
</file>