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7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P25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P54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P66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67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68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P71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2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73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4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5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fo:font-size="13.5pt" style:font-size-asian="13.5pt" style:font-size-complex="13.5pt"/>
    </style:style>
    <style:style style:name="TableColumn79" style:family="table-column">
      <style:table-column-properties style:column-width="0.493in" style:use-optimal-column-width="false"/>
    </style:style>
    <style:style style:name="TableColumn80" style:family="table-column">
      <style:table-column-properties style:column-width="1.0951in" style:use-optimal-column-width="false"/>
    </style:style>
    <style:style style:name="TableColumn81" style:family="table-column">
      <style:table-column-properties style:column-width="0.8159in" style:use-optimal-column-width="false"/>
    </style:style>
    <style:style style:name="TableColumn82" style:family="table-column">
      <style:table-column-properties style:column-width="0.955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736in" style:use-optimal-column-width="false"/>
    </style:style>
    <style:style style:name="Table78" style:family="table">
      <style:table-properties style:width="6.3993in" fo:margin-left="-0.2763in" table:align="center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2" style:family="table-row">
      <style:table-row-properties style:min-row-height="0.1187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13" style:family="table-row">
      <style:table-row-properties style:min-row-height="0.656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" style:family="table-row">
      <style:table-row-properties style:min-row-height="0.656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656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656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656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656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656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 style:min-row-height="0.656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臺北市政府員工休閒隊社</text:span><text:span text:style-name="T3"><text:line-break/></text:span><text:span text:style-name="T4">民俗藝術社</text:span><text:span text:style-name="T5">「實用拼布</text:span><text:span text:style-name="T6">班」上課須知</text:span></text:p>
      <text:list text:style-name="LFO1" text:continue-numbering="true">
        <text:list-item>
          <text:p text:style-name="P7">活動對象：<text:line-break/>本府員工、退休人員。</text:p>
        </text:list-item>
        <text:list-item>
          <text:p text:style-name="P8">活動地點：<text:line-break/>臺北市政府市政大樓二樓東北區社會局205會議室（社會安全緊急應變室）。</text:p>
        </text:list-item>
        <text:list-item>
          <text:p text:style-name="P9"><text:span text:style-name="T10">師資介紹：</text:span><text:span text:style-name="T11"><text:line-break/></text:span><text:span text:style-name="T12">李</text:span><text:span text:style-name="T13">湘榛</text:span><text:span text:style-name="T14">老師：</text:span><text:span text:style-name="T15">實踐家專家政科</text:span><text:span text:style-name="T16">、</text:span><text:span text:style-name="T17">登麗美安縫紉技藝班研究班結業</text:span><text:span text:style-name="T18">、</text:span><text:span text:style-name="T19">日本（株）</text:span><text:span text:style-name="T20">PATCHWORK</text:span><text:span text:style-name="T21">通信社師資班結業</text:span><text:span text:style-name="T22">、</text:span><text:span text:style-name="T23">台北市內湖、南港區等社區大學拼布講師</text:span><text:span text:style-name="T24">。</text:span></text:p>
        </text:list-item>
        <text:list-item>
          <text:p text:style-name="P25"><text:span text:style-name="T26">報名日期：</text:span><text:span text:style-name="T27"><text:line-break/></text:span><text:span text:style-name="T28">自即日起至</text:span><text:span text:style-name="T29">10</text:span><text:span text:style-name="T30">6</text:span><text:span text:style-name="T31">年</text:span><text:span text:style-name="T32">8</text:span><text:span text:style-name="T33">月</text:span><text:span text:style-name="T34">6</text:span><text:span text:style-name="T35">日止</text:span><text:span text:style-name="T36">，逾期不受理。</text:span></text:p>
        </text:list-item>
        <text:list-item>
          <text:p text:style-name="P37"><text:span text:style-name="T38">報名</text:span><text:span text:style-name="T39">方式</text:span><text:span text:style-name="T40">：</text:span><text:span text:style-name="T41"><text:line-break/></text:span><text:span text:style-name="T42">採線上報名方式，於報名期間逕至臺北市政府社會局網站首頁</text:span><text:span text:style-name="T43">/</text:span><text:span text:style-name="T44">問卷調查列表</text:span><text:span text:style-name="T45">/</text:span><text:span text:style-name="T46">「</text:span><text:span text:style-name="T47">10</text:span><text:span text:style-name="T48">6</text:span><text:span text:style-name="T49">年</text:span><text:span text:style-name="T50">度民俗藝術社實用拼布</text:span><text:span text:style-name="T51">班」線上報名作業系統報名。</text:span><text:span text:style-name="T52">(</text:span><text:bookmark-start text:name="_Hlt486944789"/><text:bookmark-start text:name="_Hlt486944790"/><text:a xlink:href="http://www.dosw.gov.taipei/sp.asp?xdurl=jpoll/poll_content.asp&amp;tp=470&amp;CtNode=&amp;gp=102&amp;mp=107001" office:target-frame-name="_top" xlink:show="replace"><text:span text:style-name="超連結">http://www.dosw.gov.taipei/sp.asp?xdurl=jpoll/poll_content.asp&amp;tp=470&amp;CtNode=&amp;gp=102&amp;mp=107001</text:span></text:a><text:bookmark-end text:name="_Hlt486944789"/><text:bookmark-end text:name="_Hlt486944790"/><text:span text:style-name="T53">)<text:s/></text:span></text:p>
        </text:list-item>
        <text:list-item>
          <text:p text:style-name="P54"><text:span text:style-name="T55">報名結果</text:span><text:span text:style-name="T56">：</text:span><text:span text:style-name="T57"><text:line-break/></text:span><text:span text:style-name="T58">將於</text:span><text:span text:style-name="T59">106</text:span><text:span text:style-name="T60">年</text:span><text:span text:style-name="T61">8</text:span><text:span text:style-name="T62">月</text:span><text:span text:style-name="T63">7</text:span><text:span text:style-name="T64">日</text:span><text:span text:style-name="T65">以手機或電子郵件通知，請務必填寫手機或電子郵件信箱。</text:span></text:p>
        </text:list-item>
        <text:list-item>
          <text:p text:style-name="P66">活動需知：</text:p>
          <text:list text:continue-numbering="true">
            <text:list-item>
              <text:p text:style-name="P67">請於每次上課時攜帶所需材料備用（第一次上課前會將作品內容或材料費用以電子郵件通知）。</text:p>
            </text:list-item>
            <text:list-item>
              <text:p text:style-name="P68"><text:span text:style-name="T69">上課請準時到場並簽到，如因事無法到課，應事前請假；請儘量出席勿缺課</text:span><text:span text:style-name="T70">。</text:span></text:p>
            </text:list-item>
            <text:list-item>
              <text:p text:style-name="P71">請於每次上課前將老師前一次的教學進度完成，以利課程順利進行。</text:p>
            </text:list-item>
          </text:list>
        </text:list-item>
        <text:list-item>
          <text:p text:style-name="P72">活動內容洽詢電話：</text:p>
          <text:list text:continue-numbering="true">
            <text:list-item>
              <text:p text:style-name="P73">承辦人：吳欣晏<text:s/></text:p>
            </text:list-item>
            <text:list-item>
              <text:p text:style-name="P74">電話：02-27256983 (1999府內分機6983)</text:p>
            </text:list-item>
            <text:list-item>
              <text:p text:style-name="P75">傳真：02-27209230</text:p>
            </text:list-item>
            <text:list-item>
              <text:p text:style-name="P76">e-mail：ha_11336@mail.taipei.gov.tw</text:p>
            </text:list-item>
          </text:list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106年度下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活動時間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>活動內容</text:p>
          </table:table-cell>
          <table:table-cell table:style-name="TableCell97" table:number-rows-spanned="2">
            <text:p text:style-name="P98">指導老師</text:p>
          </table:table-cell>
          <table:table-cell table:style-name="TableCell99" table:number-rows-spanned="2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日期</text:p>
          </table:table-cell>
          <table:table-cell table:style-name="TableCell106">
            <text:p text:style-name="P107">星期</text:p>
          </table:table-cell>
          <table:table-cell table:style-name="TableCell108">
            <text:p text:style-name="P109">時間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8月15日</text:p>
          </table:table-cell>
          <table:table-cell table:style-name="TableCell118">
            <text:p text:style-name="P119">星期二</text:p>
          </table:table-cell>
          <table:table-cell table:style-name="TableCell120">
            <text:p text:style-name="P121">12:00~13:30</text:p>
          </table:table-cell>
          <table:table-cell table:style-name="TableCell122">
            <text:p text:style-name="P123">實用拼布</text:p>
          </table:table-cell>
          <table:table-cell table:style-name="TableCell124">
            <text:p text:style-name="P125">李湘榛老師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8月22日</text:p>
          </table:table-cell>
          <table:table-cell table:style-name="TableCell133">
            <text:p text:style-name="P134">星期二</text:p>
          </table:table-cell>
          <table:table-cell table:style-name="TableCell135">
            <text:p text:style-name="P136">12:00~13:30</text:p>
          </table:table-cell>
          <table:table-cell table:style-name="TableCell137">
            <text:p text:style-name="P138">實用拼布</text:p>
          </table:table-cell>
          <table:table-cell table:style-name="TableCell139">
            <text:p text:style-name="P140">李湘榛老師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9月5日</text:p>
          </table:table-cell>
          <table:table-cell table:style-name="TableCell148">
            <text:p text:style-name="P149">星期二</text:p>
          </table:table-cell>
          <table:table-cell table:style-name="TableCell150">
            <text:p text:style-name="P151">12:00~13:30</text:p>
          </table:table-cell>
          <table:table-cell table:style-name="TableCell152">
            <text:p text:style-name="P153">實用拼布</text:p>
          </table:table-cell>
          <table:table-cell table:style-name="TableCell154">
            <text:p text:style-name="P155">李湘榛老師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9月19日</text:p>
          </table:table-cell>
          <table:table-cell table:style-name="TableCell163">
            <text:p text:style-name="P164">星期二</text:p>
          </table:table-cell>
          <table:table-cell table:style-name="TableCell165">
            <text:p text:style-name="P166">12:00~13:30</text:p>
          </table:table-cell>
          <table:table-cell table:style-name="TableCell167">
            <text:p text:style-name="P168">實用拼布</text:p>
          </table:table-cell>
          <table:table-cell table:style-name="TableCell169">
            <text:p text:style-name="P170">李湘榛老師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10月3日</text:p>
          </table:table-cell>
          <table:table-cell table:style-name="TableCell178">
            <text:p text:style-name="P179">星期二</text:p>
          </table:table-cell>
          <table:table-cell table:style-name="TableCell180">
            <text:p text:style-name="P181">12:00~13:30</text:p>
          </table:table-cell>
          <table:table-cell table:style-name="TableCell182">
            <text:p text:style-name="P183">實用拼布</text:p>
          </table:table-cell>
          <table:table-cell table:style-name="TableCell184">
            <text:p text:style-name="P185">李湘榛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10月17日</text:p>
          </table:table-cell>
          <table:table-cell table:style-name="TableCell193">
            <text:p text:style-name="P194">星期二</text:p>
          </table:table-cell>
          <table:table-cell table:style-name="TableCell195">
            <text:p text:style-name="P196">12:00~13:30</text:p>
          </table:table-cell>
          <table:table-cell table:style-name="TableCell197">
            <text:p text:style-name="P198">實用拼布</text:p>
          </table:table-cell>
          <table:table-cell table:style-name="TableCell199">
            <text:p text:style-name="P200">李湘榛老師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10月31日</text:p>
          </table:table-cell>
          <table:table-cell table:style-name="TableCell208">
            <text:p text:style-name="P209">星期二</text:p>
          </table:table-cell>
          <table:table-cell table:style-name="TableCell210">
            <text:p text:style-name="P211">12:00~13:30</text:p>
          </table:table-cell>
          <table:table-cell table:style-name="TableCell212">
            <text:p text:style-name="P213">實用拼布</text:p>
          </table:table-cell>
          <table:table-cell table:style-name="TableCell214">
            <text:p text:style-name="P215">李湘榛老師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11月14日</text:p>
          </table:table-cell>
          <table:table-cell table:style-name="TableCell223">
            <text:p text:style-name="P224">星期二</text:p>
          </table:table-cell>
          <table:table-cell table:style-name="TableCell225">
            <text:p text:style-name="P226">12:00~13:30</text:p>
          </table:table-cell>
          <table:table-cell table:style-name="TableCell227">
            <text:p text:style-name="P228">實用拼布</text:p>
          </table:table-cell>
          <table:table-cell table:style-name="TableCell229">
            <text:p text:style-name="P230">李湘榛老師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11月28日</text:p>
          </table:table-cell>
          <table:table-cell table:style-name="TableCell238">
            <text:p text:style-name="P239">星期二</text:p>
          </table:table-cell>
          <table:table-cell table:style-name="TableCell240">
            <text:p text:style-name="P241">12:00~13:30</text:p>
          </table:table-cell>
          <table:table-cell table:style-name="TableCell242">
            <text:p text:style-name="P243">實用拼布</text:p>
          </table:table-cell>
          <table:table-cell table:style-name="TableCell244">
            <text:p text:style-name="P245">李湘榛老師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休閒活動隊社「民俗藝術社」96年上半年研習活動實施計畫時間表</dc:title>
    <meta:initial-creator>sicherry</meta:initial-creator>
    <dc:creator>user</dc:creator>
    <meta:creation-date>2017-07-06T10:11:00Z</meta:creation-date>
    <dc:date>2017-07-06T10:11:00Z</dc:date>
    <meta:print-date>2010-07-08T03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