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02in" style:use-optimal-column-width="false"/>
    </style:style>
    <style:style style:name="Table7" style:family="table">
      <style:table-properties style:width="7.2631in" fo:margin-left="-0.175in" table:align="center"/>
    </style:style>
    <style:style style:name="TableRow15" style:family="table-row">
      <style:table-row-properties style:min-row-height="0.719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6819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6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645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04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104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75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18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9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59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4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4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43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43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43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766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766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list-style-name="LFO6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list-style-name="LFO6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189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 fo:margin-lef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公務人員</text:span><text:span text:style-name="T3">訓練處</text:span><text:span text:style-name="T4">班務</text:span><text:span text:style-name="T5">志工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出生</text:p>
            <text:p text:style-name="P23">日期</text:p>
          </table:table-cell>
          <table:table-cell table:style-name="TableCell24" table:number-columns-spanned="3">
            <text:p text:style-name="P25">民國 <text:s text:c="4"/>年 <text:s text:c="4"/>月<text:s text:c="4"/>日</text:p>
          </table:table-cell>
          <table:covered-table-cell/>
          <table:covered-table-cell/>
          <table:table-cell table:style-name="TableCell26" table:number-rows-spanned="2">
            <text:p text:style-name="P27">照片</text:p>
            <text:p text:style-name="P28">(黏附一吋照片;數位照片亦可)</text:p>
          </table:table-cell>
        </table:table-row>
        <table:table-row table:style-name="TableRow29">
          <table:table-cell table:style-name="TableCell30">
            <text:p text:style-name="P31">戶籍</text:p>
            <text:p text:style-name="P32">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家用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手機號碼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學歷</text:p>
          </table:table-cell>
          <table:table-cell table:style-name="TableCell62" table:number-columns-spanned="3">
            <text:p text:style-name="P63">學校名稱</text:p>
          </table:table-cell>
          <table:covered-table-cell/>
          <table:covered-table-cell/>
          <table:table-cell table:style-name="TableCell64" table:number-columns-spanned="3">
            <text:p text:style-name="P65">科系(所)肆、畢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公務</text:p>
            <text:p text:style-name="P75">經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曾受志工基礎教育訓練課程：□ 是 <text:s/>(附受訓證明文件) <text:s text:c="5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志工</text:p>
            <text:p text:style-name="P97">經歷</text:p>
            <text:p text:style-name="P98">及年資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/>專長</text:p>
            <text:p text:style-name="P120">或證照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曉</text:p>
            <text:p text:style-name="P126">語言</text:p>
          </table:table-cell>
          <table:table-cell table:style-name="TableCell127" table:number-columns-spanned="6">
            <text:list text:style-name="LFO6" text:continue-numbering="true">
              <text:list-item>
                <text:p text:style-name="P128"><text:span text:style-name="T129">國語 <text:s text:c="4"/>□ 臺語 <text:s text:c="4"/>□<text:s/></text:span><text:span text:style-name="T130">客</text:span><text:span text:style-name="T131">語 <text:s text:c="5"/>□ 原住民語 <text:s text:c="5"/>□ 其他方言</text:span><text:span text:style-name="T132"><text:s text:c="24"/></text:span></text:p>
              </text:list-item>
              <text:list-item>
                <text:p text:style-name="P133"><text:span text:style-name="T134">外語</text:span><text:span text:style-name="T135"><text:s text:c="2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6">
            <text:p text:style-name="P140"><text:span text:style-name="T141">報報名方式：掛號寄送臺北市政府</text:span><text:span text:style-name="T142">公務人員訓練</text:span><text:span text:style-name="T143">處</text:span><text:span text:style-name="T144">教務組</text:span><text:span text:style-name="T145">(地址：11693臺</text:span><text:span text:style-name="T146">北市文山區萬美</text:span><text:span text:style-name="T147">街</text:span><text:span text:style-name="T148">街</text:span><text:span text:style-name="T149">2</text:span><text:span text:style-name="T150">段21巷20號</text:span><text:span text:style-name="T151">，註</text:span><text:span text:style-name="T152">明「</text:span><text:span text:style-name="T153">班務志工招募</text:span><text:span text:style-name="T154">」)</text:span><text:span text:style-name="T155">或Email：</text:span><text:a xlink:href="mailto:pstc-moon@mail.taipei.gov.tw" office:target-frame-name="_top" xlink:show="replace"><text:span text:style-name="T156">pstc-moon@mail.taipei.gov.tw</text:span></text:a><text:span text:style-name="T157">，並請來電確認是否收到。(聯絡人：蔡哲亮輔導員，電話：(02)2932-0212分機553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</dc:title>
    <meta:initial-creator>pcd</meta:initial-creator>
    <dc:creator>user</dc:creator>
    <meta:creation-date>2017-06-27T03:50:00Z</meta:creation-date>
    <dc:date>2017-06-27T03:50:00Z</dc:date>
    <meta:print-date>2017-06-16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