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402in" text:min-label-width="0.25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902in" text:min-label-width="0.25in"/>
      </text:list-level-style-number>
      <text:list-level-style-number text:level="2" style:num-suffix="、" style:num-format="甲, 乙, 丙, ...">
        <style:list-level-properties text:space-before="1.5236in" text:min-label-width="0.3333in"/>
      </text:list-level-style-number>
      <text:list-level-style-number text:level="3" style:num-suffix="." style:num-format="i">
        <style:list-level-properties fo:text-align="end" text:space-before="1.8569in" text:min-label-width="0.3333in"/>
      </text:list-level-style-number>
      <text:list-level-style-number text:level="4" style:num-suffix="." style:num-format="1">
        <style:list-level-properties text:space-before="2.1902in" text:min-label-width="0.3333in"/>
      </text:list-level-style-number>
      <text:list-level-style-number text:level="5" style:num-suffix="、" style:num-format="甲, 乙, 丙, ...">
        <style:list-level-properties text:space-before="2.5236in" text:min-label-width="0.3333in"/>
      </text:list-level-style-number>
      <text:list-level-style-number text:level="6" style:num-suffix="." style:num-format="i">
        <style:list-level-properties fo:text-align="end" text:space-before="2.8569in" text:min-label-width="0.3333in"/>
      </text:list-level-style-number>
      <text:list-level-style-number text:level="7" style:num-suffix="." style:num-format="1">
        <style:list-level-properties text:space-before="3.1902in" text:min-label-width="0.3333in"/>
      </text:list-level-style-number>
      <text:list-level-style-number text:level="8" style:num-suffix="、" style:num-format="甲, 乙, 丙, ...">
        <style:list-level-properties text:space-before="3.5236in" text:min-label-width="0.3333in"/>
      </text:list-level-style-number>
      <text:list-level-style-number text:level="9" style:num-suffix="." style:num-format="i">
        <style:list-level-properties fo:text-align="end" text:space-before="3.8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end" fo:line-height="0.2916in">
        <style:tab-stops>
          <style:tab-stop style:type="left" style:position="2in"/>
        </style:tab-stops>
      </style:paragraph-properties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style:line-break="normal" fo:text-align="end" fo:line-height="0.2916in">
        <style:tab-stops>
          <style:tab-stop style:type="left" style:position="2in"/>
        </style:tab-stops>
      </style:paragraph-properties>
      <style:text-properties style:font-name="標楷體" style:font-name-asian="標楷體" style:font-weight-complex="bold" fo:color="#000000"/>
    </style:style>
    <style:style style:name="P7" style:parent-style-name="內文" style:family="paragraph">
      <style:paragraph-properties fo:text-align="end" fo:line-height="0.2916in">
        <style:tab-stops>
          <style:tab-stop style:type="left" style:position="2in"/>
        </style:tab-stops>
      </style:paragraph-properties>
      <style:text-properties style:font-name="標楷體" style:font-name-asian="標楷體" style:font-weight-complex="bold" fo:color="#000000"/>
    </style:style>
    <style:style style:name="P8" style:parent-style-name="清單段落" style:family="paragraph">
      <style:paragraph-properties fo:text-align="justify" fo:line-height="0.2916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6388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6395in" fo:text-indent="-0.3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6895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6895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916in" fo:margin-left="0.3444in" fo:text-indent="-0.3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6881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0437in"/>
    </style:style>
    <style:style style:name="TableColumn130" style:family="table-column">
      <style:table-column-properties style:column-width="2.9534in"/>
    </style:style>
    <style:style style:name="TableColumn131" style:family="table-column">
      <style:table-column-properties style:column-width="2.0673in"/>
    </style:style>
    <style:style style:name="Table128" style:family="table">
      <style:table-properties style:width="7.064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3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08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margin-left="0.3944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2.0437in"/>
    </style:style>
    <style:style style:name="TableColumn182" style:family="table-column">
      <style:table-column-properties style:column-width="2.9534in"/>
    </style:style>
    <style:style style:name="TableColumn183" style:family="table-column">
      <style:table-column-properties style:column-width="2.0673in"/>
    </style:style>
    <style:style style:name="Table180" style:family="table">
      <style:table-properties style:width="7.064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90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12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48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368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2902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政府附設臺北市私立市政大樓員工子女</text:p>
      <text:p text:style-name="P4">社區公共托育家園設立計畫</text:p>
      <text:p text:style-name="P5">105年9月2日臺北市政府核定</text:p>
      <text:p text:style-name="P6">105年10月5日臺北市政府修正</text:p>
      <text:p text:style-name="P7">106年6月13日臺北市政府修正</text:p>
      <text:p text:style-name="P8">一、辦理目的：為提供臺北市政府(以下簡稱本府)員工友善托育環境，爰辦理「臺北市政府附設臺北市私立市政大樓員工子女社區公共托育家園」（以下簡稱本園）。</text:p>
      <text:p text:style-name="P9">二、辦理依據：</text:p>
      <text:p text:style-name="P10">(一)性別工作平等法第二十三條。</text:p>
      <text:p text:style-name="P11">(二)兒童及少年福利與權益保障法第四條及第七十五條。</text:p>
      <text:p text:style-name="P12">(三)兒童及少年福利機構設置標準第二條第一項及第五條第二項。</text:p>
      <text:p text:style-name="P13">(四)臺北市社區公共托育家園(原社區公共保母)試辦計畫。</text:p>
      <text:p text:style-name="P14">三、主管機關：本府人事處。</text:p>
      <text:p text:style-name="P15"><text:span text:style-name="T16">四</text:span><text:span text:style-name="T17">、</text:span><text:span text:style-name="T18">設</text:span><text:span text:style-name="T19">立地點</text:span><text:span text:style-name="T20">：</text:span><text:span text:style-name="T21">本府</text:span><text:span text:style-name="T22">市</text:span><text:span text:style-name="T23">政大樓二樓</text:span><text:span text:style-name="T24">南區</text:span><text:span text:style-name="T25">。</text:span></text:p>
      <text:p text:style-name="P26">五、收托名額及資格：</text:p>
      <text:p text:style-name="P27">(一)收托本府員工之嬰幼兒十名，收托資格為滿二足月至未滿二足歲之嬰幼兒。但已收托之嬰幼兒得延長收托至已達二歲，尚未依幼兒教育及照顧法規定進入幼兒園者。</text:p>
      <text:p text:style-name="P28">(二)家長一方以申請收托嬰幼兒之名義申辦育嬰留職停薪者，家長應於本園正式收托日前，提供已復職之證明，未提出者，取消收托資格。</text:p>
      <text:p text:style-name="P29">六、收托順位：</text:p>
      <text:p text:style-name="P30">(一)第一順位：服務於本府市政大樓員工之子女。</text:p>
      <text:p text:style-name="P31"><text:span text:style-name="T32">(二)第二</text:span><text:span text:style-name="T33">順</text:span><text:span text:style-name="T34">位：</text:span><text:span text:style-name="T35">服務</text:span><text:span text:style-name="T36">於本府市政大樓以外</text:span><text:span text:style-name="T37">機關</text:span><text:span text:style-name="T38">、</text:span><text:span text:style-name="T39">學校</text:span><text:span text:style-name="T40">員工之子女</text:span><text:span text:style-name="T41">。</text:span></text:p>
      <text:p text:style-name="P42">本園得優先收托父母一方為中度以上身心障礙者之嬰幼兒一名。</text:p>
      <text:p text:style-name="P43">申請收托嬰幼兒超過收托名額時，採抽籤方式辦理。</text:p>
      <text:p text:style-name="P44">七、申請應備文件：</text:p>
      <text:p text:style-name="P45">(一)申請書。</text:p>
      <text:p text:style-name="P46"><text:span text:style-name="T47">(二)</text:span><text:span text:style-name="T48">員工識別證影本</text:span><text:span text:style-name="T49">。</text:span></text:p>
      <text:p text:style-name="P50">(三)戶口名簿正本或最近三個月之戶籍謄本正本。</text:p>
      <text:p text:style-name="P51"><text:span text:style-name="T52">(</text:span><text:span text:style-name="T53">四</text:span><text:span text:style-name="T54">)</text:span><text:span text:style-name="T55">有</text:span><text:span text:style-name="T56">優先收托</text:span><text:span text:style-name="T57">之情形者</text:span><text:span text:style-name="T58">，</text:span><text:span text:style-name="T59">應檢具「</text:span><text:span text:style-name="T60">父</text:span><text:span text:style-name="T61">或</text:span><text:span text:style-name="T62">母</text:span><text:span text:style-name="T63">一方</text:span><text:span text:style-name="T64">」</text:span><text:span text:style-name="T65">為</text:span><text:span text:style-name="T66">中度以上身心障礙手冊。</text:span></text:p>
      <text:p text:style-name="P67">服務機關人事單位應協助審核申請人是否為在職員工。</text:p>
      <text:p text:style-name="P68"><text:span text:style-name="T69">八</text:span><text:span text:style-name="T70">、</text:span><text:span text:style-name="T71">注意事項：</text:span></text:p>
      <text:p text:style-name="P72">(一)家長填具申請書並經服務機關人事室審核，親自或委託他人至本府人事處辦理。</text:p>
      <text:soft-page-break/>
      <text:p text:style-name="P73">(二)申請所應檢具之相關文件不完備者，經本府人事處通知家長或其委託人限期補正，屆期未補正者，駁回其申請。</text:p>
      <text:p text:style-name="P74">九、招生公告期間申請收托之嬰幼兒，因超過收托名額而未能入托者，本府人事處應於招生時決定備取順位；遇缺額時，於備取名單內依序通知入托。</text:p>
      <text:p text:style-name="P75">十、各年度招生登記期程，由本府人事處函知本府各機關學校。備取名單自當年度九月一日起至次年度八月三十一日有效。</text:p>
      <text:p text:style-name="P76">十一、嬰幼兒之家長應於本園通知報到日起五日內(不含例假日)辦理報到，其須繳交費用者，應於報到時繳交第一個月月費，逾期未報到或未繳交月費者，以棄權論。本園收退費標準詳如附件。</text:p>
      <text:p text:style-name="P77"><text:span text:style-name="T78">十</text:span><text:span text:style-name="T79">二</text:span><text:span text:style-name="T80">、</text:span><text:span text:style-name="T81">本園</text:span><text:span text:style-name="T82">採日間收托</text:span><text:span text:style-name="T83">並配合本府市政大樓員工上下班時間</text:span><text:span text:style-name="T84">，</text:span><text:span text:style-name="T85">收托時間如下：</text:span></text:p>
      <text:p text:style-name="P86">(一)一般收托：週一至週五上午八時至下午六時。</text:p>
      <text:p text:style-name="P87">(二)延後收托：週一至週五下午六時至下午七時。</text:p>
      <text:p text:style-name="P88">十三、家長有下列情形之一者，本園得予退托：</text:p>
      <text:p text:style-name="P89">(一)拒不繳費或遲延繳費達十日經催告仍未繳納。</text:p>
      <text:p text:style-name="P90">(二)行為嚴重影響收托業務或其他嬰幼兒安全，經輔導或通知改善仍未改善。</text:p>
      <text:p text:style-name="P91">(三)送托之嬰幼兒罹患傳染性疾病，經衛生主管機關基於傳染病防治需要依法予以限制。</text:p>
      <text:p text:style-name="P92">(四)隱瞞嬰幼兒疾病或未告知本園，致影響收托業務或其他嬰幼兒健康，經輔導或通知改善仍未改善。</text:p>
      <text:p text:style-name="P93">(五)送托之嬰幼兒連續請事假超過二個月。</text:p>
      <text:p text:style-name="P94"><text:span text:style-name="T95">(六)</text:span><text:span text:style-name="T96">收托期間內，</text:span><text:span text:style-name="T97">家長</text:span><text:span text:style-name="T98">不得以本申請</text:span><text:span text:style-name="T99">嬰</text:span><text:span text:style-name="T100">幼兒之名義申辦育嬰留職停薪，違反規定者，應立即退托。</text:span></text:p>
      <text:p text:style-name="P101">十四、嬰幼兒在本園期間內，如患有傳染病時，暫停收托，俟病癒繳驗醫師證明後再行收托。</text:p>
      <text:p text:style-name="P102">十五、嬰幼兒必須由家長或監護人派人接送，如委託他人接送時，需事先以電話告知本園並經確認後方能接送嬰幼兒。</text:p>
      <text:p text:style-name="P103"><text:span text:style-name="T104">十</text:span><text:span text:style-name="T105">六</text:span><text:span text:style-name="T106">、</text:span><text:span text:style-name="T107">申請就托之嬰幼兒如有特殊照顧需求，經</text:span><text:span text:style-name="T108">本園</text:span><text:span text:style-name="T109">評估有其他專業照顧之必要，</text:span><text:span text:style-name="T110">本園</text:span><text:span text:style-name="T111">需轉介其他資源或協助辦理轉托事宜。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附件</text:p>
      <text:p text:style-name="P122">臺北市政府附設臺北市私立市政大樓員工子女</text:p>
      <text:p text:style-name="P123">社區公共托育家園收退費標準</text:p>
      <text:p text:style-name="P124"><text:span text:style-name="T125">收費標準</text:span><text:span text:style-name="T126">：</text:span></text:p>
      <text:p text:style-name="P127">以月費計收；中途入托者，月費按就托當月日數依實際就托日數收費。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收費項目</text:p>
          </table:table-cell>
          <table:table-cell table:style-name="TableCell135">
            <text:p text:style-name="P136">收費標準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月費</text:p>
          </table:table-cell>
          <table:table-cell table:style-name="TableCell142">
            <text:p text:style-name="P143">1萬8,000元</text:p>
          </table:table-cell>
          <table:table-cell table:style-name="TableCell144">
            <text:p text:style-name="P145">按月繳費。</text:p>
          </table:table-cell>
        </table:table-row>
        <table:table-row table:style-name="TableRow146">
          <table:table-cell table:style-name="TableCell147">
            <text:p text:style-name="P148">延後收托</text:p>
          </table:table-cell>
          <table:table-cell table:style-name="TableCell149">
            <text:p text:style-name="P150">18:31~19:00時段為60元。</text:p>
          </table:table-cell>
          <table:table-cell table:style-name="TableCell151">
            <text:p text:style-name="P152">按時段收費。</text:p>
          </table:table-cell>
        </table:table-row>
        <table:table-row table:style-name="TableRow153">
          <table:table-cell table:style-name="TableCell154" table:number-columns-spanned="3">
            <text:p text:style-name="P155"><text:s text:c="18"/>代 <text:s text:c="11"/>辦 <text:s text:c="12"/>費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平安保險費</text:p>
          </table:table-cell>
          <table:table-cell table:style-name="TableCell159">
            <text:p text:style-name="P160">依社會局通知本園後統一收取。</text:p>
          </table:table-cell>
          <table:table-cell table:style-name="TableCell161">
            <text:p text:style-name="P162">每半年一次。</text:p>
          </table:table-cell>
        </table:table-row>
        <table:table-row table:style-name="TableRow163">
          <table:table-cell table:style-name="TableCell164">
            <text:p text:style-name="P165">嬰幼兒個人於本園內使用之物品、結業照等費用</text:p>
          </table:table-cell>
          <table:table-cell table:style-name="TableCell166">
            <text:p text:style-name="P167">由本園訂定報社會局核定後收取。</text:p>
          </table:table-cell>
          <table:table-cell table:style-name="TableCell168">
            <text:p text:style-name="P169">依家長意願辦理。</text:p>
          </table:table-cell>
        </table:table-row>
      </table:table>
      <text:p text:style-name="P170"/>
      <text:p text:style-name="P171"><text:span text:style-name="T172">退費標準</text:span><text:span text:style-name="T173">：以每日</text:span><text:span text:style-name="T174">600</text:span><text:span text:style-name="T175">元為計算標準(每月月費1</text:span><text:span text:style-name="T176">8</text:span><text:span text:style-name="T177">,</text:span><text:span text:style-name="T178">0</text:span><text:span text:style-name="T179">00元除以30日計)。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退費項目</text:p>
          </table:table-cell>
          <table:table-cell table:style-name="TableCell187">
            <text:p text:style-name="P188">退費標準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>新生退托</text:p>
          </table:table-cell>
          <table:table-cell table:style-name="TableCell194">
            <text:p text:style-name="P195">新入本園未滿半個月申請退托者，退月費四分之一；滿半個月申請退托者，不予退費。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已入托之舊生退托</text:p>
          </table:table-cell>
          <table:table-cell table:style-name="TableCell201">
            <text:p text:style-name="P202">未滿半個月申請退托者，退月費二分之一；滿半個月申請退托者，不予退費。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事假</text:p>
          </table:table-cell>
          <table:table-cell table:style-name="TableCell208">
            <text:p text:style-name="P209">不予退費。</text:p>
          </table:table-cell>
          <table:table-cell table:style-name="TableCell210">
            <text:p text:style-name="P211">事假係指嬰幼兒之家屬或實際照顧者因事致嬰幼兒無法就托。</text:p>
          </table:table-cell>
        </table:table-row>
        <table:table-row table:style-name="TableRow212">
          <table:table-cell table:style-name="TableCell213">
            <text:p text:style-name="P214">病假</text:p>
          </table:table-cell>
          <table:table-cell table:style-name="TableCell215">
            <text:p text:style-name="P216">連續請假滿十天以上(不含例假日)者，退還請假日數三分之一費用。<text:s/></text:p>
          </table:table-cell>
          <table:table-cell table:style-name="TableCell217">
            <text:p text:style-name="P218">需檢具醫生診斷證明。</text:p>
          </table:table-cell>
        </table:table-row>
        <table:table-row table:style-name="TableRow219">
          <table:table-cell table:style-name="TableCell220">
            <text:p text:style-name="P221">傳染病防治停托</text:p>
          </table:table-cell>
          <table:table-cell table:style-name="TableCell222">
            <text:p text:style-name="P223">退還停托日數二分之一費用。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環境準備停托</text:p>
          </table:table-cell>
          <table:table-cell table:style-name="TableCell229">
            <text:p text:style-name="P230">本園每學期開學前停托二日，進行全中心消毒清潔及環境準備工作，不予退費。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國定假日、週休二日、權責機關發布之停止上班日及行政院人事行政總處公告放假日</text:p>
          </table:table-cell>
          <table:table-cell table:style-name="TableCell236">
            <text:p text:style-name="P237">不予退費。</text:p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文鼎標準楷體" style:font-name-asian="文鼎標準楷體" fo:font-size="8pt" style:font-size-asian="8pt" fo:hyphenate="false"/>
    </style:style>
    <style:style style:name="本文字元" style:display-name="本文 字元" style:family="text">
      <style:text-properties style:font-name="文鼎標準楷體" style:font-name-asian="文鼎標準楷體" style:font-name-complex="Times New Roman" fo:font-size="8pt" style:font-size-asian="8pt" style:font-size-complex="12pt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FF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5LVL1" style:family="text">
      <style:text-properties fo:color="#FF0000"/>
    </style:style>
    <style:style style:name="WW_CharLFO16LVL1" style:family="text">
      <style:text-properties style:font-name="標楷體" style:font-name-asian="標楷體" fo:color="#FF0000"/>
    </style:style>
    <style:style style:name="WW_CharLFO20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402in" text:min-label-width="0.25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902in" text:min-label-width="0.25in"/>
      </text:list-level-style-number>
      <text:list-level-style-number text:level="2" style:num-suffix="、" style:num-format="甲, 乙, 丙, ...">
        <style:list-level-properties text:space-before="1.5236in" text:min-label-width="0.3333in"/>
      </text:list-level-style-number>
      <text:list-level-style-number text:level="3" style:num-suffix="." style:num-format="i">
        <style:list-level-properties fo:text-align="end" text:space-before="1.8569in" text:min-label-width="0.3333in"/>
      </text:list-level-style-number>
      <text:list-level-style-number text:level="4" style:num-suffix="." style:num-format="1">
        <style:list-level-properties text:space-before="2.1902in" text:min-label-width="0.3333in"/>
      </text:list-level-style-number>
      <text:list-level-style-number text:level="5" style:num-suffix="、" style:num-format="甲, 乙, 丙, ...">
        <style:list-level-properties text:space-before="2.5236in" text:min-label-width="0.3333in"/>
      </text:list-level-style-number>
      <text:list-level-style-number text:level="6" style:num-suffix="." style:num-format="i">
        <style:list-level-properties fo:text-align="end" text:space-before="2.8569in" text:min-label-width="0.3333in"/>
      </text:list-level-style-number>
      <text:list-level-style-number text:level="7" style:num-suffix="." style:num-format="1">
        <style:list-level-properties text:space-before="3.1902in" text:min-label-width="0.3333in"/>
      </text:list-level-style-number>
      <text:list-level-style-number text:level="8" style:num-suffix="、" style:num-format="甲, 乙, 丙, ...">
        <style:list-level-properties text:space-before="3.5236in" text:min-label-width="0.3333in"/>
      </text:list-level-style-number>
      <text:list-level-style-number text:level="9" style:num-suffix="." style:num-format="i">
        <style:list-level-properties fo:text-align="end" text:space-before="3.8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HAA-10867</meta:initial-creator>
    <dc:creator>user</dc:creator>
    <meta:creation-date>2017-06-15T04:10:00Z</meta:creation-date>
    <dc:date>2017-06-15T04:10:00Z</dc:date>
    <meta:print-date>2016-08-30T05:5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1" meta:character-count="2082" meta:row-count="14" meta:non-whitespace-character-count="1775"/>
  </office:meta>
</office:document-meta>
</file>