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3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 table:print-ranges="報名表.A1:報名表.M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6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6年6月26日(星期一）下午7時至9時，名額25人。</text:p>
            <text:p>第2期時間：106年7月9日(星期日）下午2時至4時，名額30人。</text:p>
            <text:p>第3期時間：106年9月25日(星期一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yfang@civil.tcg.gov.tw">sy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yfang@civil.tcg.gov.tw">sy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style-name="ce9"/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</table:table-cell>
          <table:table-cell table:style-name="ce9"/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dtfang@civil.tcg.gov.tw">dt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style-name="ce9"/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2期</text:p>
          </table:table-cell>
          <table:table-cell table:style-name="ce9"/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tfang@civil.tcg.gov.tw">st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99年6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未滿12歲之兒童，依兒童及少年福利與權益保障法第五十一規定需由父母、監護人或其他實際照顧兒童及少年之人陪伴入場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宜敏</meta:initial-creator>
    <dc:creator>user</dc:creator>
    <meta:creation-date>2003-12-17T06:44:53Z</meta:creation-date>
    <dc:date>2017-06-05T06:14:17Z</dc:date>
    <meta:print-date>2017-06-01T01:51:46Z</meta:print-date>
  </office:meta>
</office:document-meta>
</file>