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0.6902in"/>
    </style:style>
    <style:style style:name="TableColumn7" style:family="table-column">
      <style:table-column-properties style:column-width="0.5993in"/>
    </style:style>
    <style:style style:name="TableColumn8" style:family="table-column">
      <style:table-column-properties style:column-width="1.3083in"/>
    </style:style>
    <style:style style:name="TableColumn9" style:family="table-column">
      <style:table-column-properties style:column-width="2.1062in"/>
    </style:style>
    <style:style style:name="TableColumn10" style:family="table-column">
      <style:table-column-properties style:column-width="2.4027in"/>
    </style:style>
    <style:style style:name="Table5" style:family="table">
      <style:table-properties style:width="7.1069in" style:rel-width="104.4%" fo:margin-left="0in" table:align="center"/>
    </style:style>
    <style:style style:name="TableRow11" style:family="table-row">
      <style:table-row-properties style:min-row-height="0.5208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5541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min-row-height="0.5541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5541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62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541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81" style:family="table-column">
      <style:table-column-properties style:column-width="0.6805in"/>
    </style:style>
    <style:style style:name="TableColumn82" style:family="table-column">
      <style:table-column-properties style:column-width="0.5916in"/>
    </style:style>
    <style:style style:name="TableColumn83" style:family="table-column">
      <style:table-column-properties style:column-width="1.2902in"/>
    </style:style>
    <style:style style:name="TableColumn84" style:family="table-column">
      <style:table-column-properties style:column-width="2.077in"/>
    </style:style>
    <style:style style:name="TableColumn85" style:family="table-column">
      <style:table-column-properties style:column-width="2.4673in"/>
    </style:style>
    <style:style style:name="Table80" style:family="table">
      <style:table-properties style:width="7.1069in" style:rel-width="104.4%" fo:margin-left="0in" table:align="center"/>
    </style:style>
    <style:style style:name="TableRow86" style:family="table-row">
      <style:table-row-properties style:min-row-height="0.5208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 style:min-row-height="0.5541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5541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5541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62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5541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北市政府公務人員訓練處 <text:s/>課程表</text:p>
      <text:p text:style-name="P2"><text:span text:style-name="T3">106年度 <text:s/>網路行銷文案撰寫技巧實務班<text:s/></text:span><text:span text:style-name="T4"><text:s/>第1期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星期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課程內容</text:p>
          </table:table-cell>
          <table:table-cell table:style-name="TableCell20">
            <text:p text:style-name="P21">講座</text:p>
          </table:table-cell>
        </table:table-row>
        <table:table-row table:style-name="TableRow22">
          <table:table-cell table:style-name="TableCell23" table:number-rows-spanned="5">
            <text:p text:style-name="P24">3月9日</text:p>
          </table:table-cell>
          <table:table-cell table:style-name="TableCell25" table:number-rows-spanned="5">
            <text:p text:style-name="P26">四</text:p>
          </table:table-cell>
          <table:table-cell table:style-name="TableCell27">
            <text:p text:style-name="P28">09：00~09：20</text:p>
          </table:table-cell>
          <table:table-cell table:style-name="TableCell29">
            <text:p text:style-name="P30">報到暨班務說明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09：20~10：50</text:p>
          </table:table-cell>
          <table:table-cell table:style-name="TableCell38">
            <text:p text:style-name="P39">網路行銷傳播計畫概論</text:p>
          </table:table-cell>
          <table:table-cell table:style-name="TableCell40" table:number-rows-spanned="4">
            <text:p text:style-name="P41">王誠之 講師</text:p>
            <text:p text:style-name="P42">台灣野望自然傳播學社 秘書長</text:p>
            <text:p text:style-name="P43"/>
            <text:p text:style-name="內文"><text:span text:style-name="T44">講師經歷：</text:span><text:span text:style-name="T45"><text:line-break/></text:span><text:span text:style-name="T46">廣告公司創意總監、</text:span><text:span text:style-name="T47"><text:line-break/>傳播企畫總監、</text:span><text:span text:style-name="T48"><text:line-break/>中華民國野鳥學會副秘書長、</text:span><text:span text:style-name="T49"><text:line-break/>台灣猛禽研究會秘書長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11：00~12：00</text:p>
          </table:table-cell>
          <table:table-cell table:style-name="TableCell55">
            <text:p text:style-name="P56">分組討論：草擬傳播計畫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13：30~15：00</text:p>
          </table:table-cell>
          <table:table-cell table:style-name="TableCell63">
            <text:p text:style-name="P64">網路社群媒體內容撰寫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15：10~16：40</text:p>
          </table:table-cell>
          <table:table-cell table:style-name="TableCell71">
            <text:p text:style-name="P72">分組與綜合討論：成立臉書粉絲專頁並發文</text:p>
          </table:table-cell>
          <table:covered-table-cell>
            <text:p text:style-name="P73"/>
          </table:covered-table-cell>
        </table:table-row>
      </table:table>
      <text:p text:style-name="P74"/>
      <text:p text:style-name="P75"/>
      <text:p text:style-name="P76"/>
      <text:p text:style-name="P77">臺北市政府公務人員訓練處 <text:s/>課程表</text:p>
      <text:p text:style-name="P78"><text:span text:style-name="T79">106年度 <text:s/>網路行銷文案撰寫技巧實務班 <text:s/>第2期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日期</text:p>
          </table:table-cell>
          <table:table-cell table:style-name="TableCell89">
            <text:p text:style-name="P90">星期</text:p>
          </table:table-cell>
          <table:table-cell table:style-name="TableCell91">
            <text:p text:style-name="P92">時間</text:p>
          </table:table-cell>
          <table:table-cell table:style-name="TableCell93">
            <text:p text:style-name="P94">課程內容</text:p>
          </table:table-cell>
          <table:table-cell table:style-name="TableCell95">
            <text:p text:style-name="P96">講座</text:p>
          </table:table-cell>
        </table:table-row>
        <table:table-row table:style-name="TableRow97">
          <table:table-cell table:style-name="TableCell98" table:number-rows-spanned="5">
            <text:p text:style-name="P99">3月10日</text:p>
          </table:table-cell>
          <table:table-cell table:style-name="TableCell100" table:number-rows-spanned="5">
            <text:p text:style-name="P101">五</text:p>
          </table:table-cell>
          <table:table-cell table:style-name="TableCell102">
            <text:p text:style-name="P103">09：00~09：20</text:p>
          </table:table-cell>
          <table:table-cell table:style-name="TableCell104">
            <text:p text:style-name="P105">報到暨班務說明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09：20~10：50</text:p>
          </table:table-cell>
          <table:table-cell table:style-name="TableCell113">
            <text:p text:style-name="P114">網路行銷傳播計畫概論</text:p>
          </table:table-cell>
          <table:table-cell table:style-name="TableCell115" table:number-rows-spanned="4">
            <text:p text:style-name="P116">王誠之 講師</text:p>
            <text:p text:style-name="P117">台灣野望自然傳播學社 秘書長</text:p>
            <text:p text:style-name="P118"/>
            <text:p text:style-name="內文"><text:span text:style-name="T119">講師經歷：</text:span><text:span text:style-name="T120"><text:line-break/></text:span><text:span text:style-name="T121">廣告公司創意總監、</text:span><text:span text:style-name="T122"><text:line-break/>傳播企畫總監、</text:span><text:span text:style-name="T123"><text:line-break/>中華民國野鳥學會副秘書長、</text:span><text:span text:style-name="T124"><text:line-break/>台灣猛禽研究會秘書長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11：00~12：00</text:p>
          </table:table-cell>
          <table:table-cell table:style-name="TableCell130">
            <text:p text:style-name="P131">分組討論：草擬傳播計畫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13：30~15：00</text:p>
          </table:table-cell>
          <table:table-cell table:style-name="TableCell138">
            <text:p text:style-name="P139">網路社群媒體內容撰寫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15：10~16：40</text:p>
          </table:table-cell>
          <table:table-cell table:style-name="TableCell146">
            <text:p text:style-name="P147">分組與綜合討論：成立臉書粉絲專頁並發文</text:p>
          </table:table-cell>
          <table:covered-table-cell>
            <text:p text:style-name="P148"/>
          </table:covered-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hui</meta:initial-creator>
    <dc:creator>user</dc:creator>
    <meta:creation-date>2017-02-14T05:53:00Z</meta:creation-date>
    <dc:date>2017-02-14T05:53:00Z</dc:date>
    <meta:print-date>2017-01-25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