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8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625in"/>
    </style:style>
    <style:style style:name="Table14" style:family="table">
      <style:table-properties style:width="7in" fo:margin-left="-0.175in" table:align="lef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0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835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62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373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list-style-name="LFO2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63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125in" fo:line-height="0.2777in" fo:margin-left="2.3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981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木柵國民中學107年退休登記申請書</text:p>
      <text:p text:style-name="P2"><text:span text:style-name="T3">請於</text:span><text:span text:style-name="T4">10</text:span><text:span text:style-name="T5">6</text:span><text:span text:style-name="T6">年</text:span><text:span text:style-name="T7">2</text:span><text:span text:style-name="T8">月</text:span><text:span text:style-name="T9">8</text:span><text:span text:style-name="T10">日</text:span><text:span text:style-name="T11">前送回人事室，逾期</text:span><text:span text:style-name="T12">恕</text:span><text:span text:style-name="T13">無法受理，謝謝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5">
            <text:p text:style-name="P31">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擬退休日期</text:p>
          </table:table-cell>
          <table:covered-table-cell/>
          <table:table-cell table:style-name="TableCell35" table:number-columns-spanned="5">
            <text:p text:style-name="P36">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任公職年資</text:p>
          </table:table-cell>
          <table:covered-table-cell/>
          <table:table-cell table:style-name="TableCell40" table:number-columns-spanned="5">
            <text:p text:style-name="P41"><text:s text:c="4"/>年 <text:s text:c="3"/>個月 (自 <text:s text:c="2"/>年 <text:s text:c="2"/>月 <text:s text:c="2"/>日起至 <text:s text:c="2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任私校年資</text:p>
          </table:table-cell>
          <table:covered-table-cell/>
          <table:table-cell table:style-name="TableCell45" table:number-columns-spanned="5">
            <text:p text:style-name="P46"><text:s text:c="4"/>年 <text:s text:c="3"/>個月 (自 <text:s text:c="2"/>年 <text:s text:c="2"/>月 <text:s text:c="2"/>日起至 <text:s text:c="2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符合退休條件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p text:style-name="P51">服務滿25年以上，惟未滿50歲自願退休</text:p>
              </text:list-item>
              <text:list-item>
                <text:p text:style-name="P52">服務滿25年以上，且年滿50歲自願退休</text:p>
              </text:list-item>
              <text:list-item>
                <text:p text:style-name="P53">服務滿25年以上，且年滿55歲自願退休(目前仍有加發基數)</text:p>
              </text:list-item>
              <text:list-item>
                <text:p text:style-name="P54">服務滿5年以上，且年滿60歲自願退休</text:p>
              </text:list-item>
              <text:list-item>
                <text:p text:style-name="P55">服務滿5年以上，且年滿65歲屆齡退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擇領退休金</text:p>
            <text:p text:style-name="P59">種類</text:p>
          </table:table-cell>
          <table:covered-table-cell/>
          <table:table-cell table:style-name="TableCell60" table:number-columns-spanned="5">
            <text:list text:style-name="LFO1" text:continue-numbering="true">
              <text:list-item>
                <text:p text:style-name="P61">月退休金</text:p>
              </text:list-item>
              <text:list-item>
                <text:p text:style-name="P62">一次退休金</text:p>
              </text:list-item>
              <text:list-item>
                <text:p text:style-name="P63">兼領1/2一次退休金及1/2月退休金</text:p>
              </text:list-item>
              <text:list-item>
                <text:p text:style-name="P64">兼領1/3一次退休金及2/3月退休金</text:p>
              </text:list-item>
              <text:list-item>
                <text:p text:style-name="P65">兼領1/4一次退休金及3/4月退休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注意事項</text:p>
          </table:table-cell>
          <table:covered-table-cell/>
          <table:table-cell table:style-name="TableCell69" table:number-columns-spanned="5">
            <text:list text:style-name="LFO2" text:continue-numbering="true">
              <text:list-item>
                <text:p text:style-name="P70">申請登記於107<text:s/>年退休並經報局列管後，如無重大事由，未依預定日期退休者，於108<text:s/>年須受停權1年之限制(即不得登記申請於108<text:s/>年退休），惟得登記109<text:s/>年以後之申請退休。</text:p>
              </text:list-item>
              <text:list-item>
                <text:p text:style-name="P71">退休金種類經擇定後，如無特殊原因不得請求更改。</text:p>
              </text:list-item>
              <text:list-item>
                <text:p text:style-name="P72">登記後如因法令變革，則以修正後、退休生效日當時法令為依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人具結</text:p>
            <text:p text:style-name="P76">並親自簽名</text:p>
          </table:table-cell>
          <table:covered-table-cell/>
          <table:table-cell table:style-name="TableCell77" table:number-columns-spanned="5">
            <text:p text:style-name="P78">本人已詳閱上述注意事項並瞭解其意涵，請惠予辦理退休登記事宜。 <text:s/>此致 <text:s/>人事室</text:p>
            <text:p text:style-name="P79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人事室</text:p>
          </table:table-cell>
          <table:table-cell table:style-name="TableCell87">
            <text:p text:style-name="P88"/>
          </table:table-cell>
          <table:table-cell table:style-name="TableCell89">
            <text:p text:style-name="P90">機關</text:p>
            <text:p text:style-name="P91">首長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499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國100年退休登記申請書</dc:title>
    <meta:initial-creator>281</meta:initial-creator>
    <dc:creator>user</dc:creator>
    <meta:creation-date>2017-01-17T01:35:00Z</meta:creation-date>
    <dc:date>2017-01-17T01:35:00Z</dc:date>
    <meta:print-date>2017-01-17T00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