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8722in"/>
    </style:style>
    <style:style style:name="TableColumn5" style:family="table-column">
      <style:table-column-properties style:column-width="1.0312in"/>
    </style:style>
    <style:style style:name="TableColumn6" style:family="table-column">
      <style:table-column-properties style:column-width="1.452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 style:min-row-height="0.7777in"/>
    </style:style>
    <style:style style:name="TableCell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text-properties fo:font-size="14pt" style:font-size-asian="14pt" style:font-size-complex="14pt"/>
    </style:style>
    <style:style style:name="P50" style:parent-style-name="內文" style:family="paragraph">
      <style:text-properties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超連結" style:family="text">
      <style:text-properties style:font-name="新細明體" fo:font-size="14pt" style:font-size-asian="14pt" style:font-size-complex="14pt"/>
    </style:style>
    <style:style style:name="P63" style:parent-style-name="內文" style:family="paragraph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105年度臺北市街頭藝人Showcase媒合匯演索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單位：</text:span><text:span text:style-name="T11"><text:s text:c="21"/></text:span></text:p>
          </table:table-cell>
          <table:covered-table-cell/>
          <table:table-cell table:style-name="TableCell12">
            <text:p text:style-name="P13">票券數</text:p>
          </table:table-cell>
          <table:table-cell table:style-name="TableCell14">
            <text:p text:style-name="P15"><text:span text:style-name="T16"><text:s text:c="11"/></text:span><text:span text:style-name="T17">張</text:span></text:p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連絡電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電子郵件信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ext:p text:style-name="P39">※同單位訂票人資訊留一位即可，再將總需求票券數記於右上角。</text:p>
      <text:p text:style-name="P40"><text:span text:style-name="T41"><text:s text:c="2"/></text:span><text:span text:style-name="T42">活動當天</text:span><text:span text:style-name="T43">13:30</text:span><text:span text:style-name="T44">後即可</text:span><text:span text:style-name="T45">至</text:span><text:span text:style-name="T46">親子劇場</text:span><text:span text:style-name="T47">櫃檯報到領取入場票券</text:span><text:span text:style-name="T48">。</text:span></text:p>
      <text:p text:style-name="P49">※市府同仁當日出席活動請配戴員工識別證。</text:p>
      <text:p text:style-name="P50">※因同仁業務繁多，活動中可中途進場，不限定需全程觀看。</text:p>
      <text:p text:style-name="內文"><text:span text:style-name="T51">※索票申請表請於</text:span><text:span text:style-name="T52">11</text:span><text:span text:style-name="T53">/2(</text:span><text:span text:style-name="T54">三</text:span><text:span text:style-name="T55">)</text:span><text:span text:style-name="T56">下</text:span><text:span text:style-name="T57">午</text:span><text:span text:style-name="T58">2</text:span><text:span text:style-name="T59">時前</text:span><text:span text:style-name="T60">寄至下列信箱，以利統計。</text:span></text:p>
      <text:p text:style-name="內文"><text:span text:style-name="T61"><text:s text:c="2"/></text:span><text:a xlink:href="mailto:taipeibuskerworkshop@gmail.com" office:target-frame-name="_top" xlink:show="replace"><text:span text:style-name="T62">taipeibuskerworkshop@gmail.com</text:span></text:a></text:p>
      <text:p text:style-name="P63"><text:s text:c="2"/>傳真：02-2725-2676</text:p>
      <text:p text:style-name="內文"><text:span text:style-name="T64"><text:s text:c="2"/>若有</text:span><text:span text:style-name="T65">活動相關問題，請電洽本局活動承辦人 1999分機3531、35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宗晏</meta:initial-creator>
    <dc:creator>user</dc:creator>
    <meta:creation-date>2016-10-28T02:10:00Z</meta:creation-date>
    <dc:date>2016-10-28T0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