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5in" text:min-label-width="0.2361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611in"/>
      <style:text-properties style:font-name-asian="標楷體" fo:font-weight="bold" style:font-weight-asian="bold" fo:color="#000000" fo:font-size="16pt" style:font-size-asian="16pt" style:font-size-complex="18pt"/>
    </style:style>
    <style:style style:name="P2" style:parent-style-name="內文" style:list-style-name="LFO1" style:family="paragraph">
      <style:paragraph-properties fo:text-align="justify" fo:margin-top="0.125in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list-style-name="LFO1" style:family="paragraph">
      <style:paragraph-properties fo:text-align="justify" fo:margin-top="0.125in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list-style-name="LFO1" style:family="paragraph">
      <style:paragraph-properties fo:text-align="justify" fo:margin-top="0.125in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list-style-name="LFO1" style:family="paragraph">
      <style:paragraph-properties fo:text-align="justify" fo:line-height="0.3611in" fo:margin-left="0.7083in" fo:text-indent="-0.4722in">
        <style:tab-stops>
          <style:tab-stop style:type="left" style:position="0.000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 fo:line-height="0.3611in" fo:margin-left="0.7083in" fo:text-indent="-0.4722in">
        <style:tab-stops>
          <style:tab-stop style:type="left" style:position="0.000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" style:parent-style-name="內文" style:list-style-name="LFO1" style:family="paragraph">
      <style:paragraph-properties fo:text-align="justify" fo:margin-top="0.125in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list-style-name="LFO1" style:family="paragraph">
      <style:paragraph-properties fo:text-align="justify" fo:margin-top="0.125in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margin-top="0.125in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justify" fo:margin-top="0.125in" fo:line-height="0.3611in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list-style-name="LFO1" style:family="paragraph">
      <style:paragraph-properties fo:text-align="justify" fo:line-height="0.3611in" fo:margin-left="0.7083in" fo:text-indent="-0.4722in">
        <style:tab-stops>
          <style:tab-stop style:type="left" style:position="0.000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3611in" fo:margin-left="0.7083in" fo:text-indent="-0.4722in">
        <style:tab-stops>
          <style:tab-stop style:type="left" style:position="0.000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margin-top="0.125in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fo:text-align="justify" fo:margin-top="0.125in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text-align="justify" fo:margin-top="0.125in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text-align="justify" fo:margin-top="0.125in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fo:text-align="justify" fo:margin-top="0.125in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0.5118in"/>
    </style:style>
    <style:style style:name="TableColumn28" style:family="table-column">
      <style:table-column-properties style:column-width="0.9847in"/>
    </style:style>
    <style:style style:name="TableColumn29" style:family="table-column">
      <style:table-column-properties style:column-width="1.6152in"/>
    </style:style>
    <style:style style:name="TableColumn30" style:family="table-column">
      <style:table-column-properties style:column-width="1.9284in"/>
    </style:style>
    <style:style style:name="TableColumn31" style:family="table-column">
      <style:table-column-properties style:column-width="1.7104in"/>
    </style:style>
    <style:style style:name="Table26" style:family="table">
      <style:table-properties style:width="6.7506in" fo:margin-left="0in" table:align="left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-top="0.0138in solid #000000" fo:border-left="0.013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0.0138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0.0138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0.0138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52" style:family="table-cell">
      <style:table-cell-properties fo:border-top="0.0138in solid #000000" fo:border-left="none" fo:border-bottom="0.0069in solid #000000" fo:border-right="0.0138in solid #000000" fo:background-color="#D9D9D9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5" style:family="table-row">
      <style:table-row-properties style:min-row-height="0.5118in"/>
    </style:style>
    <style:style style:name="TableCell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5" style:family="table-row">
      <style:table-row-properties style:min-row-height="0.5118in"/>
    </style:style>
    <style:style style:name="TableCell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5" style:family="table-row">
      <style:table-row-properties style:min-row-height="0.5118in"/>
    </style:style>
    <style:style style:name="TableCell1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7" style:family="table-row">
      <style:table-row-properties style:min-row-height="0.5118in"/>
    </style:style>
    <style:style style:name="TableCell1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7" style:family="table-row">
      <style:table-row-properties style:min-row-height="0.5118in"/>
    </style:style>
    <style:style style:name="TableCell1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7" style:family="table-row">
      <style:table-row-properties style:min-row-height="0.5118in"/>
    </style:style>
    <style:style style:name="TableCell1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7" style:family="table-row">
      <style:table-row-properties style:min-row-height="0.5118in"/>
    </style:style>
    <style:style style:name="TableCell1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7" style:family="table-row">
      <style:table-row-properties style:min-row-height="0.5118in"/>
    </style:style>
    <style:style style:name="TableCell1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7" style:family="table-row">
      <style:table-row-properties style:min-row-height="0.5208in"/>
    </style:style>
    <style:style style:name="TableCell1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8" style:family="table-row">
      <style:table-row-properties style:min-row-height="0.7875in"/>
    </style:style>
    <style:style style:name="TableCell179" style:family="table-cell">
      <style:table-cell-properties fo:border-top="0.0138in solid #000000" fo:border-left="0.013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-top="0.0138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-top="0.0138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-top="0.0138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98" style:family="table-cell">
      <style:table-cell-properties fo:border-top="0.0138in solid #000000" fo:border-left="none" fo:border-bottom="0.0069in solid #000000" fo:border-right="0.0138in solid #000000" fo:background-color="#D9D9D9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00" style:family="table-row">
      <style:table-row-properties style:min-row-height="0.2888in"/>
    </style:style>
    <style:style style:name="TableCell2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3" style:family="table-row">
      <style:table-row-properties style:min-row-height="1.0416in"/>
    </style:style>
    <style:style style:name="TableCell2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justify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P2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31" style:family="table-row">
      <style:table-row-properties style:min-row-height="1.0416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45" style:family="table-row">
      <style:table-row-properties style:min-row-height="0.4333in"/>
    </style:style>
    <style:style style:name="TableCell2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56" style:family="table-row">
      <style:table-row-properties style:min-row-height="0.8666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64" style:family="table-row">
      <style:table-row-properties style:min-row-height="0.8659in"/>
    </style:style>
    <style:style style:name="TableCell265" style:family="table-cell">
      <style:table-cell-properties fo:border-top="none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6" style:parent-style-name="內文" style:family="paragraph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77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82" style:family="table-row">
      <style:table-row-properties style:min-row-height="0.4333in"/>
    </style:style>
    <style:style style:name="TableCell28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95" style:family="table-row">
      <style:table-row-properties style:min-row-height="0.7875in"/>
    </style:style>
    <style:style style:name="TableCell296" style:family="table-cell">
      <style:table-cell-properties fo:border-top="0.0138in solid #000000" fo:border-left="0.013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8" style:family="table-cell">
      <style:table-cell-properties fo:border-top="0.0138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0" style:family="table-cell">
      <style:table-cell-properties fo:border-top="0.0138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2" style:family="table-cell">
      <style:table-cell-properties fo:border-top="0.0138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315" style:family="table-cell">
      <style:table-cell-properties fo:border-top="0.0138in solid #000000" fo:border-left="none" fo:border-bottom="0.0069in solid #000000" fo:border-right="0.0138in solid #000000" fo:background-color="#D9D9D9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17" style:family="table-row">
      <style:table-row-properties style:min-row-height="0.5312in"/>
    </style:style>
    <style:style style:name="TableCell3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2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27" style:parent-style-name="內文" style:list-style-name="LFO4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28" style:parent-style-name="內文" style:list-style-name="LFO4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29" style:parent-style-name="內文" style:list-style-name="LFO4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30" style:parent-style-name="內文" style:list-style-name="LFO4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33" style:family="table-column">
      <style:table-column-properties style:column-width="1.6736in" style:use-optimal-column-width="false"/>
    </style:style>
    <style:style style:name="TableColumn334" style:family="table-column">
      <style:table-column-properties style:column-width="1.9687in" style:use-optimal-column-width="false"/>
    </style:style>
    <style:style style:name="TableColumn335" style:family="table-column">
      <style:table-column-properties style:column-width="3.15in" style:use-optimal-column-width="false"/>
    </style:style>
    <style:style style:name="Table332" style:family="table">
      <style:table-properties style:width="6.7923in" fo:margin-left="-0.4173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5in"/>
    </style:style>
    <style:style style:name="T3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51" style:parent-style-name="內文" style:family="paragraph">
      <style:paragraph-properties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352" style:parent-style-name="內文" style:family="paragraph">
      <style:paragraph-properties fo:line-height="0.25in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59" style:parent-style-name="內文" style:family="paragraph">
      <style:paragraph-properties fo:line-height="0.25in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64" style:parent-style-name="內文" style:family="paragraph">
      <style:paragraph-properties fo:line-height="0.25in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69" style:parent-style-name="內文" style:family="paragraph">
      <style:paragraph-properties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7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74" style:parent-style-name="內文" style:family="paragraph">
      <style:paragraph-properties fo:line-height="0.2777in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超連結" style:family="text">
      <style:text-properties style:font-name="標楷體" style:font-name-asian="標楷體" style:font-weight-complex="bold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超連結" style:family="text">
      <style:text-properties style:font-name="標楷體" style:font-name-asian="標楷體" style:font-weight-complex="bold" fo:color="#000000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P38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8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83" style:family="table-row">
      <style:table-row-properties style:use-optimal-row-height="false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25in"/>
    </style:style>
    <style:style style:name="T3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90" style:parent-style-name="內文" style:family="paragraph">
      <style:paragraph-properties fo:line-height="0.25in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93" style:parent-style-name="內文" style:family="paragraph">
      <style:paragraph-properties fo:line-height="0.25in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96" style:parent-style-name="內文" style:family="paragraph">
      <style:paragraph-properties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98" style:family="table-row">
      <style:table-row-properties style:use-optimal-row-height="false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5in"/>
      <style:text-properties style:font-name="標楷體" style:font-name-asian="標楷體" style:font-name-complex="Arial" style:font-size-complex="12pt"/>
    </style:style>
    <style:style style:name="P402" style:parent-style-name="內文" style:family="paragraph">
      <style:paragraph-properties fo:line-height="0.25in"/>
      <style:text-properties style:font-name="標楷體" style:font-name-asian="標楷體" style:font-name-complex="Arial" style:font-size-complex="12pt"/>
    </style:style>
    <style:style style:name="P403" style:parent-style-name="內文" style:family="paragraph">
      <style:paragraph-properties fo:line-height="0.25in"/>
    </style:style>
    <style:style style:name="T404" style:parent-style-name="預設段落字型" style:family="text">
      <style:text-properties style:font-name="標楷體" style:font-name-asian="標楷體" style:font-name-complex="Arial" style:font-size-complex="12pt"/>
    </style:style>
    <style:style style:name="T40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Arial" style:font-size-complex="12pt"/>
    </style:style>
    <style:style style:name="T40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name-complex="Arial" style:font-size-complex="12pt"/>
    </style:style>
    <style:style style:name="T40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Arial" style:font-size-complex="12pt"/>
    </style:style>
    <style:style style:name="P411" style:parent-style-name="內文" style:family="paragraph">
      <style:paragraph-properties fo:line-height="0.25in"/>
      <style:text-properties style:font-name="標楷體" style:font-name-asian="標楷體" style:font-name-complex="Arial" style:font-size-complex="12pt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25in"/>
    </style:style>
    <style:style style:name="T4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29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4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25in"/>
      <style:text-properties style:font-name="標楷體" style:font-name-asian="標楷體" style:font-name-complex="Arial" fo:color="#000000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25in"/>
    </style:style>
    <style:style style:name="T4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3" style:parent-style-name="超連結" style:family="text">
      <style:text-properties style:font-name="標楷體" style:font-name-asian="標楷體" style:font-name-complex="新細明體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5in"/>
      <style:text-properties style:font-name="標楷體" style:font-name-asian="標楷體" style:font-name-complex="Arial" fo:color="#000000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清單段落" style:list-style-name="LFO6" style:family="paragraph">
      <style:paragraph-properties fo:line-height="0.25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56" style:parent-style-name="清單段落" style:list-style-name="LFO6" style:family="paragraph">
      <style:paragraph-properties fo:line-height="0.25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57" style:parent-style-name="內文" style:family="paragraph">
      <style:paragraph-properties fo:text-align="justify" fo:margin-top="0.125in" fo:line-height="0.3611in"/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北市政府105年度敬師月活動優惠措施實施計畫</text:p>
      <text:list text:style-name="LFO1" text:continue-numbering="true">
        <text:list-item>
          <text:p text:style-name="P2">依據：臺北市政府教育局105年度施政計畫。</text:p>
        </text:list-item>
        <text:list-item>
          <text:p text:style-name="P3">目的：彰顯本市尊師重道傳統精神及感謝教師教育貢獻。</text:p>
        </text:list-item>
        <text:list-item>
          <text:p text:style-name="P4">辦理單位</text:p>
          <text:list text:continue-numbering="true">
            <text:list-item>
              <text:p text:style-name="P5">主辦單位：臺北市政府教育局暨社教機構。</text:p>
            </text:list-item>
            <text:list-item>
              <text:p text:style-name="P6">協辦單位：臺北市政府文化局、臺北市政府體育局、臺北自來水事業處、臺北大眾捷運股份有限公司。</text:p>
            </text:list-item>
          </text:list>
        </text:list-item>
        <text:list-item>
          <text:p text:style-name="P7">參與對象：本局所屬各級學校全體教師。</text:p>
        </text:list-item>
        <text:list-item>
          <text:p text:style-name="P8">實施時間：自105年9月28日起至10月27日(共計四週)。</text:p>
        </text:list-item>
        <text:list-item>
          <text:p text:style-name="P9">實施方式及內容：105年度敬師月活動優惠措施一覽表（詳如附表）。</text:p>
        </text:list-item>
      </text:list>
      <text:p text:style-name="P10"><text:span text:style-name="T11">柒、經費：</text:span><text:span text:style-name="T12">由本市各機關單位年度相關經費項下支應</text:span><text:span text:style-name="T13">。</text:span></text:p>
      <text:p text:style-name="P14">捌、預期效益：</text:p>
      <text:list text:style-name="LFO1" text:continue-numbering="true">
        <text:list-item>
          <text:list>
            <text:list-item>
              <text:p text:style-name="P15">以實際優惠措施激勵教師士氣。</text:p>
            </text:list-item>
            <text:list-item>
              <text:p text:style-name="P16">結合市府社教資源提供場館優惠，鼓勵教師參與，融入教學創發教學巧思。</text:p>
            </text:list-item>
          </text:list>
        </text:list-item>
      </text:list>
      <text:p text:style-name="P17"/>
      <text:p text:style-name="P18"/>
      <text:p text:style-name="P19"/>
      <text:p text:style-name="P20"/>
      <text:p text:style-name="P21"/>
      <text:p text:style-name="P22"/>
      <text:soft-page-break/>
      <text:p text:style-name="P23"><text:span text:style-name="T24">105年度敬師月活動優惠措施一覽表</text:span></text:p>
      <text:p text:style-name="內文"><text:span text:style-name="T25">一、場館優惠一覽表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編號　</text:p>
          </table:table-cell>
          <table:table-cell table:style-name="TableCell35">
            <text:p text:style-name="P36">權管單位</text:p>
          </table:table-cell>
          <table:table-cell table:style-name="TableCell37">
            <text:p text:style-name="P38">所屬場館及設施名稱</text:p>
          </table:table-cell>
          <table:table-cell table:style-name="TableCell39">
            <text:p text:style-name="P40"><text:span text:style-name="T41">9</text:span><text:span text:style-name="T42">月</text:span><text:span text:style-name="T43">28</text:span><text:span text:style-name="T44">至</text:span><text:span text:style-name="T45">10月</text:span><text:span text:style-name="T46">2</text:span><text:span text:style-name="T47">7</text:span><text:span text:style-name="T48">日</text:span><text:span text:style-name="T49"><text:line-break/></text:span><text:span text:style-name="T50">教師</text:span><text:span text:style-name="T51">優惠票價或措施</text:span></text:p>
          </table:table-cell>
          <table:table-cell table:style-name="TableCell52">
            <text:p text:style-name="P53">現行平日票價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 table:number-rows-spanned="11">
            <text:p text:style-name="P58">臺北市政府文化局</text:p>
          </table:table-cell>
          <table:table-cell table:style-name="TableCell59">
            <text:p text:style-name="P60">臺北市立美術館</text:p>
          </table:table-cell>
          <table:table-cell table:style-name="TableCell61">
            <text:p text:style-name="P62">免費</text:p>
          </table:table-cell>
          <table:table-cell table:style-name="TableCell63">
            <text:p text:style-name="P64">票價30元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covered-table-cell>
            <text:p text:style-name="P68"/>
          </table:covered-table-cell>
          <table:table-cell table:style-name="TableCell69">
            <text:p text:style-name="P70">芝山文化生態綠園</text:p>
          </table:table-cell>
          <table:table-cell table:style-name="TableCell71">
            <text:p text:style-name="P72">免費</text:p>
          </table:table-cell>
          <table:table-cell table:style-name="TableCell73">
            <text:p text:style-name="P74">票價50元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covered-table-cell>
            <text:p text:style-name="P78"/>
          </table:covered-table-cell>
          <table:table-cell table:style-name="TableCell79">
            <text:p text:style-name="P80">臺北二二八紀念館</text:p>
          </table:table-cell>
          <table:table-cell table:style-name="TableCell81">
            <text:p text:style-name="P82">免費</text:p>
          </table:table-cell>
          <table:table-cell table:style-name="TableCell83">
            <text:p text:style-name="P84">票價20元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covered-table-cell>
            <text:p text:style-name="P88"/>
          </table:covered-table-cell>
          <table:table-cell table:style-name="TableCell89">
            <text:p text:style-name="P90">臺北偶戲館</text:p>
          </table:table-cell>
          <table:table-cell table:style-name="TableCell91">
            <text:p text:style-name="P92">免費</text:p>
          </table:table-cell>
          <table:table-cell table:style-name="TableCell93">
            <text:p text:style-name="P94">票價50元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covered-table-cell>
            <text:p text:style-name="P98"/>
          </table:covered-table-cell>
          <table:table-cell table:style-name="TableCell99">
            <text:p text:style-name="P100">台北當代藝術館</text:p>
          </table:table-cell>
          <table:table-cell table:style-name="TableCell101">
            <text:p text:style-name="P102">免費</text:p>
          </table:table-cell>
          <table:table-cell table:style-name="TableCell103">
            <text:p text:style-name="P104">票價50元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covered-table-cell>
            <text:p text:style-name="P108"/>
          </table:covered-table-cell>
          <table:table-cell table:style-name="TableCell109">
            <text:p text:style-name="P110">松山文創園區</text:p>
          </table:table-cell>
          <table:table-cell table:style-name="TableCell111">
            <text:p text:style-name="P112">免費</text:p>
            <text:p text:style-name="P113">（但園區內各展覽與表演活動，視主辦單位是否售票為準，實際票價依主辦單位而定。）</text:p>
            <text:p text:style-name="P114"/>
          </table:table-cell>
          <table:table-cell table:style-name="TableCell115">
            <text:p text:style-name="P116">免費</text:p>
          </table:table-cell>
        </table:table-row>
        <table:table-row table:style-name="TableRow117">
          <table:table-cell table:style-name="TableCell118">
            <text:p text:style-name="P119">7</text:p>
          </table:table-cell>
          <table:covered-table-cell>
            <text:p text:style-name="P120"/>
          </table:covered-table-cell>
          <table:table-cell table:style-name="TableCell121">
            <text:p text:style-name="P122">林語堂故居</text:p>
          </table:table-cell>
          <table:table-cell table:style-name="TableCell123">
            <text:p text:style-name="P124">免費</text:p>
          </table:table-cell>
          <table:table-cell table:style-name="TableCell125">
            <text:p text:style-name="P126">票價30元</text:p>
          </table:table-cell>
        </table:table-row>
        <table:table-row table:style-name="TableRow127">
          <table:table-cell table:style-name="TableCell128">
            <text:p text:style-name="P129">8</text:p>
          </table:table-cell>
          <table:covered-table-cell>
            <text:p text:style-name="P130"/>
          </table:covered-table-cell>
          <table:table-cell table:style-name="TableCell131">
            <text:p text:style-name="P132">李國鼎故居</text:p>
          </table:table-cell>
          <table:table-cell table:style-name="TableCell133">
            <text:p text:style-name="P134">免費</text:p>
          </table:table-cell>
          <table:table-cell table:style-name="TableCell135">
            <text:p text:style-name="P136">票價50元</text:p>
          </table:table-cell>
        </table:table-row>
        <table:table-row table:style-name="TableRow137">
          <table:table-cell table:style-name="TableCell138">
            <text:p text:style-name="P139">9</text:p>
          </table:table-cell>
          <table:covered-table-cell>
            <text:p text:style-name="P140"/>
          </table:covered-table-cell>
          <table:table-cell table:style-name="TableCell141">
            <text:p text:style-name="P142">孫運璿科技人文紀念館</text:p>
          </table:table-cell>
          <table:table-cell table:style-name="TableCell143">
            <text:p text:style-name="P144">免費</text:p>
          </table:table-cell>
          <table:table-cell table:style-name="TableCell145">
            <text:p text:style-name="P146">票價50元</text:p>
          </table:table-cell>
        </table:table-row>
        <table:table-row table:style-name="TableRow147">
          <table:table-cell table:style-name="TableCell148">
            <text:p text:style-name="P149">10</text:p>
          </table:table-cell>
          <table:covered-table-cell>
            <text:p text:style-name="P150"/>
          </table:covered-table-cell>
          <table:table-cell table:style-name="TableCell151">
            <text:p text:style-name="P152">士林官邸正館</text:p>
          </table:table-cell>
          <table:table-cell table:style-name="TableCell153">
            <text:p text:style-name="P154">免費</text:p>
          </table:table-cell>
          <table:table-cell table:style-name="TableCell155">
            <text:p text:style-name="P156">票價100元</text:p>
          </table:table-cell>
        </table:table-row>
        <table:table-row table:style-name="TableRow157">
          <table:table-cell table:style-name="TableCell158">
            <text:p text:style-name="P159">11</text:p>
          </table:table-cell>
          <table:covered-table-cell>
            <text:p text:style-name="P160"/>
          </table:covered-table-cell>
          <table:table-cell table:style-name="TableCell161">
            <text:p text:style-name="P162">草山行館</text:p>
          </table:table-cell>
          <table:table-cell table:style-name="TableCell163">
            <text:p text:style-name="P164">免費</text:p>
          </table:table-cell>
          <table:table-cell table:style-name="TableCell165">
            <text:p text:style-name="P166">票價30元</text:p>
          </table:table-cell>
        </table:table-row>
        <table:table-row table:style-name="TableRow167">
          <table:table-cell table:style-name="TableCell168">
            <text:p text:style-name="P169">1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紀州庵</text:p>
          </table:table-cell>
          <table:table-cell table:style-name="TableCell174">
            <text:p text:style-name="P175">免費</text:p>
          </table:table-cell>
          <table:table-cell table:style-name="TableCell176">
            <text:p text:style-name="P177">免費</text:p>
          </table:table-cell>
        </table:table-row>
        <text:soft-page-break/>
        <table:table-row table:style-name="TableRow178">
          <table:table-cell table:style-name="TableCell179">
            <text:p text:style-name="P180">編號　</text:p>
          </table:table-cell>
          <table:table-cell table:style-name="TableCell181">
            <text:p text:style-name="P182">權管單位</text:p>
          </table:table-cell>
          <table:table-cell table:style-name="TableCell183">
            <text:p text:style-name="P184">所屬場館及設施名稱</text:p>
          </table:table-cell>
          <table:table-cell table:style-name="TableCell185">
            <text:p text:style-name="P186"><text:span text:style-name="T187">9</text:span><text:span text:style-name="T188">月</text:span><text:span text:style-name="T189">28</text:span><text:span text:style-name="T190">至</text:span><text:span text:style-name="T191">10月</text:span><text:span text:style-name="T192">2</text:span><text:span text:style-name="T193">7</text:span><text:span text:style-name="T194">日</text:span><text:span text:style-name="T195"><text:line-break/></text:span><text:span text:style-name="T196">教師</text:span><text:span text:style-name="T197">優惠票價或措施</text:span></text:p>
          </table:table-cell>
          <table:table-cell table:style-name="TableCell198">
            <text:p text:style-name="P199">現行平日票價</text:p>
          </table:table-cell>
        </table:table-row>
        <table:table-row table:style-name="TableRow200">
          <table:table-cell table:style-name="TableCell201">
            <text:p text:style-name="P202">13</text:p>
          </table:table-cell>
          <table:table-cell table:style-name="TableCell203">
            <text:p text:style-name="P204">臺北大眾捷運股份有限公司</text:p>
          </table:table-cell>
          <table:table-cell table:style-name="TableCell205">
            <text:p text:style-name="P206">兒童新樂園</text:p>
          </table:table-cell>
          <table:table-cell table:style-name="TableCell207">
            <text:p text:style-name="P208">免費入園</text:p>
            <text:p text:style-name="P209">（園內遊樂設施及劇場正常收費）</text:p>
            <text:p text:style-name="P210"/>
          </table:table-cell>
          <table:table-cell table:style-name="TableCell211">
            <text:p text:style-name="P212">全票30元、優待票15元</text:p>
          </table:table-cell>
        </table:table-row>
        <table:table-row table:style-name="TableRow213">
          <table:table-cell table:style-name="TableCell214" table:number-rows-spanned="2">
            <text:p text:style-name="P215">14</text:p>
          </table:table-cell>
          <table:table-cell table:style-name="TableCell216" table:number-rows-spanned="5">
            <text:p text:style-name="P217">臺北市政府教育局</text:p>
          </table:table-cell>
          <table:table-cell table:style-name="TableCell218" table:number-rows-spanned="2">
            <text:p text:style-name="P219">臺北市青少年發展處</text:p>
          </table:table-cell>
          <table:table-cell table:style-name="TableCell220">
            <text:p text:style-name="P221"><text:span text:style-name="T222">攀岩館「</text:span><text:span text:style-name="T223">樂當一日壁虎師</text:span><text:span text:style-name="T224">」優惠活動：</text:span><text:span text:style-name="T225">9/24(星期六)至9/28 (星期三)上午9時至中午12時</text:span></text:p>
            <text:p text:style-name="P226">1.臺北市教師持教師證免費入場。</text:p>
            <text:p text:style-name="P227">2.安排專業教練提供攀岩樂活體驗活動。</text:p>
            <text:p text:style-name="P228"/>
          </table:table-cell>
          <table:table-cell table:style-name="TableCell229" table:number-rows-spanned="2">
            <text:p text:style-name="P230">直排輪票價200元/人，攀岩館票價400元/人/30分鐘、500元/2人/1小時。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<text:span text:style-name="T237">直排輪場館9/28至</text:span><text:span text:style-name="T238">10/27</text:span><text:span text:style-name="T239">，</text:span><text:span text:style-name="T240">臺北市</text:span><text:span text:style-name="T241">教師憑教師證至直排輪場館可享門票（150元）及鞋子護具租用（50</text:span><text:span text:style-name="T242">元）免費</text:span></text:p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rows-spanned="2">
            <text:p text:style-name="P247">15</text:p>
          </table:table-cell>
          <table:covered-table-cell>
            <text:p text:style-name="P248"/>
          </table:covered-table-cell>
          <table:table-cell table:style-name="TableCell249" table:number-rows-spanned="2">
            <text:p text:style-name="P250">臺北市立動物園</text:p>
          </table:table-cell>
          <table:table-cell table:style-name="TableCell251">
            <text:p text:style-name="P252">9/28至10/27，臺北市教師持教師證入園免費。</text:p>
            <text:p text:style-name="P253"/>
          </table:table-cell>
          <table:table-cell table:style-name="TableCell254" table:number-rows-spanned="2">
            <text:p text:style-name="P255">全票60元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9/28至10/27，臺北市教師持教師證至本園遊客服務中心，可兌領紀念品月亮摺疊扇一份。</text:p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16</text:p>
          </table:table-cell>
          <table:covered-table-cell>
            <text:p text:style-name="P267"/>
          </table:covered-table-cell>
          <table:table-cell table:style-name="TableCell268">
            <text:p text:style-name="P269">臺北市立天文科學教育館</text:p>
          </table:table-cell>
          <table:table-cell table:style-name="TableCell270">
            <text:p text:style-name="內文"><text:span text:style-name="T271">9/28至</text:span><text:span text:style-name="T272">10/27，臺北市教師持教師證</text:span><text:span text:style-name="T273">至</text:span><text:span text:style-name="T274">宇宙劇場</text:span><text:span text:style-name="T275">可免費觀看影片。</text:span></text:p>
            <text:p text:style-name="P276"/>
          </table:table-cell>
          <table:table-cell table:style-name="TableCell277">
            <text:p text:style-name="內文"><text:span text:style-name="T278">宇宙劇場</text:span><text:span text:style-name="T279">劇場全票100</text:span><text:span text:style-name="T280">，</text:span><text:span text:style-name="T281">優待票50元</text:span></text:p>
          </table:table-cell>
        </table:table-row>
        <table:table-row table:style-name="TableRow282">
          <table:table-cell table:style-name="TableCell283">
            <text:p text:style-name="P284">17</text:p>
          </table:table-cell>
          <table:table-cell table:style-name="TableCell285">
            <text:p text:style-name="P286">臺北自來水事業處</text:p>
          </table:table-cell>
          <table:table-cell table:style-name="TableCell287">
            <text:p text:style-name="P288">臺北自來水博物館</text:p>
          </table:table-cell>
          <table:table-cell table:style-name="TableCell289">
            <text:p text:style-name="P290">免費</text:p>
            <text:p text:style-name="P291">(不含親水體驗教育區)</text:p>
            <text:p text:style-name="P292"/>
          </table:table-cell>
          <table:table-cell table:style-name="TableCell293">
            <text:p text:style-name="P294">全票50元</text:p>
          </table:table-cell>
        </table:table-row>
        <text:soft-page-break/>
        <table:table-row table:style-name="TableRow295">
          <table:table-cell table:style-name="TableCell296">
            <text:p text:style-name="P297">編號　</text:p>
          </table:table-cell>
          <table:table-cell table:style-name="TableCell298">
            <text:p text:style-name="P299">權管單位</text:p>
          </table:table-cell>
          <table:table-cell table:style-name="TableCell300">
            <text:p text:style-name="P301">所屬場館及設施名稱</text:p>
          </table:table-cell>
          <table:table-cell table:style-name="TableCell302">
            <text:p text:style-name="P303"><text:span text:style-name="T304">9</text:span><text:span text:style-name="T305">月</text:span><text:span text:style-name="T306">28</text:span><text:span text:style-name="T307">至</text:span><text:span text:style-name="T308">10月</text:span><text:span text:style-name="T309">2</text:span><text:span text:style-name="T310">7</text:span><text:span text:style-name="T311">日</text:span><text:span text:style-name="T312"><text:line-break/></text:span><text:span text:style-name="T313">教師</text:span><text:span text:style-name="T314">優惠票價或措施</text:span></text:p>
          </table:table-cell>
          <table:table-cell table:style-name="TableCell315">
            <text:p text:style-name="P316">現行平日票價</text:p>
          </table:table-cell>
        </table:table-row>
        <table:table-row table:style-name="TableRow317">
          <table:table-cell table:style-name="TableCell318">
            <text:p text:style-name="P319">18</text:p>
          </table:table-cell>
          <table:table-cell table:style-name="TableCell320">
            <text:p text:style-name="P321">臺北市政府體育局</text:p>
          </table:table-cell>
          <table:table-cell table:style-name="TableCell322">
            <text:p text:style-name="P323">天母網球場</text:p>
          </table:table-cell>
          <table:table-cell table:style-name="TableCell324">
            <text:p text:style-name="P325">免費(事先預約)</text:p>
          </table:table-cell>
          <table:table-cell table:style-name="TableCell326">
            <text:list text:style-name="LFO4" text:continue-numbering="true">
              <text:list-item>
                <text:p text:style-name="P327">日間全票(上午5時至下午6時)：每半小時每人30元。</text:p>
              </text:list-item>
              <text:list-item>
                <text:p text:style-name="P328">日間半票(上午5時至下午6時)：每半小時每人15元。</text:p>
              </text:list-item>
              <text:list-item>
                <text:p text:style-name="P329">夜間全票(下午6時至下午10時)：每半小時每人70元。</text:p>
              </text:list-item>
              <text:list-item>
                <text:p text:style-name="P330">夜間半票(下午6時至下午10時)：每半小時每人35元。</text:p>
              </text:list-item>
            </text:list>
          </table:table-cell>
        </table:table-row>
      </table:table>
      <text:p text:style-name="P331">二、教師購票優惠一覽表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所屬機關場館名稱</text:p>
          </table:table-cell>
          <table:table-cell table:style-name="TableCell339">
            <text:p text:style-name="P340">9月28至10月27日<text:line-break/>教師優惠票價或措施</text:p>
          </table:table-cell>
          <table:table-cell table:style-name="TableCell341">
            <text:p text:style-name="P342">備註</text:p>
          </table:table-cell>
        </table:table-row>
        <table:table-row table:style-name="TableRow343">
          <table:table-cell table:style-name="TableCell344" table:number-rows-spanned="3">
            <text:p text:style-name="P345">臺北市藝文推廣處</text:p>
          </table:table-cell>
          <table:table-cell table:style-name="TableCell346">
            <text:p text:style-name="P347"><text:span text:style-name="T348">【</text:span><text:span text:style-name="T349">大稻埕戲苑</text:span><text:span text:style-name="T350">】</text:span></text:p>
            <text:p text:style-name="P351">國立戲曲學院台灣京崑劇團</text:p>
            <text:p text:style-name="P352"><text:span text:style-name="T353">9/23<text:s/></text:span><text:span text:style-name="T354">《</text:span><text:span text:style-name="T355">三打白骨精</text:span><text:span text:style-name="T356">、</text:span><text:span text:style-name="T357">尤三姊</text:span><text:span text:style-name="T358">》</text:span></text:p>
            <text:p text:style-name="P359"><text:span text:style-name="T360">9/24<text:s/></text:span><text:span text:style-name="T361">《</text:span><text:span text:style-name="T362">楊八妹</text:span><text:span text:style-name="T363">》</text:span></text:p>
            <text:p text:style-name="P364"><text:span text:style-name="T365">9/25</text:span><text:span text:style-name="T366">《</text:span><text:span text:style-name="T367">秦香蓮</text:span><text:span text:style-name="T368">》</text:span></text:p>
            <text:p text:style-name="P369"/>
          </table:table-cell>
          <table:table-cell table:style-name="TableCell370" table:number-rows-spanned="3">
            <text:p text:style-name="P371">1.教師購票優惠8折。</text:p>
            <text:p text:style-name="P372">2.教師購票優惠方式:</text:p>
            <text:p text:style-name="P373">(1)請逕上兩廳院購票網站http://www.artsticket.com.tw/</text:p>
            <text:p text:style-name="P374"><text:span text:style-name="T375">(2)至「</text:span><text:a xlink:href="http://210.64.137.202/marketing/inquiry.aspx" office:target-frame-name="_top" xlink:show="replace"><text:span text:style-name="T376">全家便利商店FamiPort</text:span></text:a><text:span text:style-name="T377">」、「萊爾富Life-ET」及「</text:span><text:a xlink:href="http://www.ibon.com.tw/0000/store.aspx" office:target-frame-name="_top" xlink:show="replace"><text:span text:style-name="T378">7- ELEVEN ibon</text:span></text:a><text:span text:style-name="T379">」</text:span></text:p>
            <text:p text:style-name="P380">(3)兩廳院售票系統端點臨櫃購票</text:p>
            <text:p text:style-name="P381">(4)倘有退換票情形，請依兩廳院相關規定辦理。</text:p>
            <text:p text:style-name="P382">以上購票方式，請輸入購票代碼teacher0928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<text:span text:style-name="T387">【</text:span><text:span text:style-name="T388">城市舞台</text:span><text:span text:style-name="T389">】</text:span></text:p>
            <text:p text:style-name="P390"><text:span text:style-name="T391">9/30~10/9綠光劇團</text:span><text:span text:style-name="T392">【世界大劇場《當妳轉身之後》】</text:span></text:p>
            <text:p text:style-name="P393"><text:span text:style-name="T394">10/15~10/23如果兒童劇團</text:span><text:span text:style-name="T395">《我的媽媽是薛丁山》</text:span></text:p>
            <text:p text:style-name="P396"/>
          </table:table-cell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【文山劇場】</text:p>
            <text:p text:style-name="P402">碎布娃娃</text:p>
            <text:p text:style-name="P403"><text:span text:style-name="T404">10/8</text:span><text:span text:style-name="T405">、</text:span><text:span text:style-name="T406">10/9</text:span><text:span text:style-name="T407">、</text:span><text:span text:style-name="T408">10/15</text:span><text:span text:style-name="T409">、</text:span><text:span text:style-name="T410">10/16</text:span></text:p>
            <text:p text:style-name="P411"/>
          </table: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所屬機關場館名稱</text:p>
          </table:table-cell>
          <table:table-cell table:style-name="TableCell416">
            <text:p text:style-name="P417">9月28至10月27日<text:line-break/>教師優惠票價或措施</text:p>
          </table:table-cell>
          <table:table-cell table:style-name="TableCell418">
            <text:p text:style-name="P419">備註</text:p>
          </table:table-cell>
        </table:table-row>
        <table:table-row table:style-name="TableRow420">
          <table:table-cell table:style-name="TableCell421">
            <text:p text:style-name="P422">臺北市立交響樂團</text:p>
          </table:table-cell>
          <table:table-cell table:style-name="TableCell423">
            <text:p text:style-name="P424"><text:span text:style-name="T425">10/7</text:span><text:span text:style-name="T426">晚間7:30中山堂中正廳首席指揮瓦格獻禮5</text:span><text:span text:style-name="T427">-</text:span><text:span text:style-name="T428">《</text:span><text:span text:style-name="T429">尼爾森第三．展心</text:span><text:span text:style-name="T430">》音樂會票券7折優惠。</text:span></text:p>
          </table:table-cell>
          <table:table-cell table:style-name="TableCell431">
            <text:p text:style-name="P432">教師憑教師證或服務學校識別證至兩廳院售票系統實體端點購票（便利商店除外）購買10月7日《尼爾森第三‧展心》音樂會票券可享7折優惠，並可登錄公務人員終身學習認證課程時數3小時，請於音樂會結束後10日內，將票根掃描連同姓名、身份證字號、出生年月日、聯絡電話，傳真至(02)2577-8244 臺北市立交響樂團，以辦理認證登錄。</text:p>
          </table:table-cell>
        </table:table-row>
        <table:table-row table:style-name="TableRow433">
          <table:table-cell table:style-name="TableCell434">
            <text:p text:style-name="P435">臺北市立國樂團</text:p>
          </table:table-cell>
          <table:table-cell table:style-name="TableCell436">
            <text:p text:style-name="P437">10/8晚間7:30臺北市中山堂中正廳《夢中的臺灣─盧亮輝足跡30作品音樂會》票券7折優惠(不限票價)，並加贈10/15晚間7:30國家音樂廳《舞台巨人─彭修文作品音樂會》票券1張(買1送1，每人限購四張)。</text:p>
          </table:table-cell>
          <table:table-cell table:style-name="TableCell438">
            <text:p text:style-name="P439"><text:span text:style-name="T440">教師購票優惠方式:</text:span><text:span text:style-name="T441"><text:line-break/>(1)請逕至兩廳院售票系統購買10月8日票券。</text:span><text:span text:style-name="T442"><text:line-break/>(2)兩廳院購票網站</text:span><text:a xlink:href="http://www.artsticket.com.tw/" office:target-frame-name="new_win" xlink:show="replace"><text:span text:style-name="T443">http://www.artsticket.com.tw/</text:span></text:a><text:span text:style-name="T444"><text:line-break/>(3)「全家便利商店FamiPort」、「萊爾富Life-ET」及「7- ELEVEN ibon」</text:span><text:span text:style-name="T445"><text:line-break/>(4)兩廳院售票系統端點臨櫃購票</text:span><text:span text:style-name="T446"><text:line-break/>(5)購買時點選教師月七折優惠，並輸入購票代碼teacher0928</text:span><text:span text:style-name="T447"><text:line-break/>(6)倘有退換票情形，請依兩廳院相關規定辦理。</text:span><text:span text:style-name="T448"><text:line-break/>(7)請於10月8日音樂會進場時，憑教師證或服務單位識別證於前台登記10月15日之贈票。</text:span></text:p>
          </table:table-cell>
        </table:table-row>
        <table:table-row table:style-name="TableRow449">
          <table:table-cell table:style-name="TableCell450">
            <text:p text:style-name="P451">臺北市文化基金會</text:p>
          </table:table-cell>
          <table:table-cell table:style-name="TableCell452">
            <text:p text:style-name="P453">臺北藝術節9/30-10/16《4x4瞬間建築》、《一瞬之光˙ How Long Is Now》、《中性》、《歐洲聯結》4檔演出節目票券9折優惠。</text:p>
          </table:table-cell>
          <table:table-cell table:style-name="TableCell454">
            <text:list text:style-name="LFO6" text:continue-numbering="true">
              <text:list-item>
                <text:p text:style-name="P455">請憑教師證或服務單位識別證至藝票亭購買。</text:p>
              </text:list-item>
              <text:list-item>
                <text:p text:style-name="P456">藝票亭據點及節目場次請參閱臺北藝術節官網(http://www.taipeifestival.org/)</text:p>
              </text:list-item>
            </text:list>
          </table:table-cell>
        </table:table-row>
      </table:table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use-window-font-color="true" fo:language="en" fo:country="US"/>
    </style: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5in" text:min-label-width="0.2361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逸潔</meta:initial-creator>
    <dc:creator>user</dc:creator>
    <meta:creation-date>2016-09-23T03:11:00Z</meta:creation-date>
    <dc:date>2016-09-23T03:11:00Z</dc:date>
    <meta:print-date>2016-09-19T11:06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11" meta:character-count="2749" meta:row-count="19" meta:non-whitespace-character-count="2343"/>
  </office:meta>
</office:document-meta>
</file>