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0.5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start" fo:line-height="150%" fo:margin-left="0.5909in" fo:text-indent="-0.4923in">
        <style:tab-stops>
          <style:tab-stop style:type="left" style:position="0.5909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5" style:parent-style-name="預設段落字型" style:family="text">
      <style:text-properties style:font-name="Times New Roman" style:font-name-asian="標楷體" style:font-weight-complex="bold" style:font-style-complex="italic" fo:font-size="14pt" style:font-size-asian="14pt"/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P7" style:parent-style-name="Standard" style:family="paragraph">
      <style:paragraph-properties fo:widows="2" fo:orphans="2" fo:text-align="start" fo:line-height="150%" fo:margin-left="0.5909in" fo:text-indent="-0.4923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8" style:parent-style-name="Standard" style:family="paragraph">
      <style:paragraph-properties fo:widows="2" fo:orphans="2" fo:text-align="start" fo:line-height="150%" fo:margin-left="0.5909in" fo:text-indent="0.3888in">
        <style:tab-stops/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9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10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11" style:parent-style-name="Textbody" style:family="paragraph">
      <style:paragraph-properties fo:text-align="start" fo:margin-left="0.5902in" fo:text-indent="-0.4722in">
        <style:tab-stops/>
      </style:paragraph-properties>
      <style:text-properties style:font-name="Times New Roman" style:font-weight-complex="bold" fo:font-size="14pt" style:font-size-asian="14pt"/>
    </style:style>
    <style:style style:name="P12" style:parent-style-name="Textbody" style:family="paragraph">
      <style:paragraph-properties fo:text-align="start" fo:margin-left="0.5902in" fo:text-indent="-0.4722in">
        <style:tab-stops/>
      </style:paragraph-properties>
      <style:text-properties style:font-name="Times New Roman" style:font-weight-complex="bold" fo:font-size="14pt" style:font-size-asian="14pt"/>
    </style:style>
    <style:style style:name="P13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14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15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16" style:parent-style-name="Standard" style:family="paragraph">
      <style:paragraph-properties fo:widows="2" fo:orphans="2" fo:text-align="start" fo:line-height="150%" fo:margin-left="0.5909in" fo:text-indent="0.3888in">
        <style:tab-stops/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17" style:parent-style-name="Standard" style:family="paragraph">
      <style:paragraph-properties fo:widows="2" fo:orphans="2" fo:text-align="start" fo:line-height="150%" fo:text-indent="0.0972in">
        <style:tab-stops>
          <style:tab-stop style:type="left" style:position="1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P19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20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21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22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P26" style:parent-style-name="Standard" style:family="paragraph">
      <style:paragraph-properties fo:widows="2" fo:orphans="2" fo:text-align="start" fo:line-height="150%" fo:margin-left="1in" fo:text-indent="-0.409in">
        <style:tab-stops>
          <style:tab-stop style:type="left" style:position="0.5909in"/>
        </style:tab-stops>
      </style:paragraph-properties>
      <style:text-properties style:font-name="Times New Roman" style:font-name-asian="標楷體" style:font-weight-complex="bold" fo:font-size="14pt" style:font-size-asian="14pt" style:font-size-complex="13pt"/>
    </style:style>
    <style:style style:name="P27" style:parent-style-name="Standard" style:family="paragraph">
      <style:paragraph-properties fo:widows="2" fo:orphans="2" fo:text-align="start" fo:line-height="150%" fo:margin-left="0.4722in" fo:text-indent="-0.354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3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P33" style:parent-style-name="Textbody" style:family="paragraph">
      <style:paragraph-properties fo:text-align="start"/>
      <style:text-properties style:font-name="Times New Roman" style:font-weight-complex="bold" fo:font-size="14pt" style:font-size-asian="14pt" style:font-size-complex="13pt"/>
    </style:style>
    <style:style style:name="P34" style:parent-style-name="Textbody" style:family="paragraph">
      <style:paragraph-properties fo:text-align="start" fo:line-height="115%" fo:margin-left="1.0631in" fo:text-indent="-0.4722in">
        <style:tab-stops/>
      </style:paragraph-properties>
    </style:style>
    <style:style style:name="T35" style:parent-style-name="預設段落字型" style:family="text">
      <style:text-properties style:font-name="標楷體" style:font-weight-complex="bold" style:font-style-complex="italic" fo:font-size="14pt" style:font-size-asian="14pt" style:font-size-complex="13pt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37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Textbody" style:family="paragraph">
      <style:paragraph-properties fo:text-align="start" fo:line-height="115%" fo:margin-left="1.102in" fo:text-indent="-0.4722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Textbody" style:family="paragraph">
      <style:paragraph-properties fo:text-align="start" fo:line-height="115%" fo:margin-left="1.4173in" fo:text-indent="-0.2756in">
        <style:tab-stops/>
      </style:paragraph-properties>
    </style:style>
    <style:style style:name="T42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43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44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P45" style:parent-style-name="Textbody" style:family="paragraph">
      <style:paragraph-properties fo:text-align="start" fo:line-height="115%" fo:margin-left="1.4173in" fo:text-indent="-0.2756in">
        <style:tab-stops/>
      </style:paragraph-properties>
    </style:style>
    <style:style style:name="T46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style:font-style-complex="italic" fo:font-size="14pt" style:font-size-asian="14pt" style:font-size-complex="14pt"/>
    </style:style>
    <style:style style:name="P50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Textbody" style:family="paragraph">
      <style:paragraph-properties fo:text-align="start" fo:line-height="115%" fo:margin-left="1.4173in" fo:text-indent="-0.2756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Standard" style:family="paragraph">
      <style:paragraph-properties fo:widows="2" fo:orphans="2" fo:text-align="start" fo:line-height="150%" fo:margin-left="0.4861in" fo:text-indent="-0.4861in">
        <style:tab-stops>
          <style:tab-stop style:type="left" style:position="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 fo:font-size="14pt" style:font-size-asian="14pt" style:font-size-complex="13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3pt"/>
    </style:style>
    <style:style style:name="P57" style:parent-style-name="Standard" style:family="paragraph">
      <style:paragraph-properties fo:break-before="page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style:font-size-complex="11pt" style:language-complex="ar" style:country-complex="SA"/>
    </style:style>
    <style:style style:name="P143" style:parent-style-name="Standard" style:family="paragraph">
      <style:paragraph-properties fo:break-before="page" fo:margin-left="-0.196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ableColumn149" style:family="table-column">
      <style:table-column-properties style:column-width="0.4229in" style:use-optimal-column-width="false"/>
    </style:style>
    <style:style style:name="TableColumn150" style:family="table-column">
      <style:table-column-properties style:column-width="1.2236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0291in" style:use-optimal-column-width="false"/>
    </style:style>
    <style:style style:name="TableColumn154" style:family="table-column">
      <style:table-column-properties style:column-width="0.5618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2951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1.4298in" style:use-optimal-column-width="false"/>
    </style:style>
    <style:style style:name="Table148" style:family="table">
      <style:table-properties style:width="6.9152in" fo:margin-left="0in" table:align="center"/>
    </style:style>
    <style:style style:name="TableRow159" style:family="table-row">
      <style:table-row-properties style:min-row-height="0.5937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vertical-align="baseline" style:line-height-at-least="0.1666in"/>
      <style:text-properties style:font-name-asian="標楷體" style:font-name-complex="標楷體" style:font-size-complex="12pt"/>
    </style:style>
    <style:style style:name="P162" style:parent-style-name="Standard" style:family="paragraph">
      <style:paragraph-properties style:vertical-align="baseline" style:line-height-at-least="0.1666in"/>
      <style:text-properties style:font-name-asian="標楷體" style:font-name-complex="標楷體" style:font-size-complex="12pt"/>
    </style:style>
    <style:style style:name="P163" style:parent-style-name="Standard" style:family="paragraph">
      <style:paragraph-properties style:vertical-align="baseline" style:line-height-at-least="0.1666in"/>
      <style:text-properties style:font-name-asian="標楷體" style:font-name-complex="標楷體" style:font-size-complex="12pt"/>
    </style:style>
    <style:style style:name="P164" style:parent-style-name="Standard" style:family="paragraph">
      <style:paragraph-properties style:vertical-align="baseline" style:line-height-at-least="0.1666in"/>
    </style:style>
    <style:style style:name="T165" style:parent-style-name="預設段落字型" style:family="text">
      <style:text-properties style:font-name-asian="標楷體" style:font-name-complex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Standard" style:family="paragraph">
      <style:paragraph-properties style:vertical-align="baseline" style:line-height-at-least="0.1666in" fo:text-indent="-0.0194in"/>
    </style:style>
    <style:style style:name="T168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69" style:parent-style-name="Standard" style:family="paragraph">
      <style:paragraph-properties style:vertical-align="baseline" style:line-height-at-least="0.1666in" fo:text-indent="-0.0194in"/>
    </style:style>
    <style:style style:name="T170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71" style:parent-style-name="Standard" style:family="paragraph">
      <style:paragraph-properties style:vertical-align="baseline" style:line-height-at-least="0.1666in" fo:text-indent="-0.0194in"/>
    </style:style>
    <style:style style:name="T172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73" style:parent-style-name="Standard" style:family="paragraph">
      <style:paragraph-properties style:vertical-align="baseline" style:line-height-at-least="0.1666in" fo:text-indent="-0.0194in"/>
    </style:style>
    <style:style style:name="T174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75" style:parent-style-name="Standard" style:family="paragraph">
      <style:paragraph-properties style:vertical-align="baseline" style:line-height-at-least="0.1666in" fo:text-indent="-0.0194in"/>
    </style:style>
    <style:style style:name="T176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77" style:parent-style-name="Standard" style:family="paragraph">
      <style:paragraph-properties style:vertical-align="baseline" style:line-height-at-least="0.1666in" fo:text-indent="-0.0194in"/>
    </style:style>
    <style:style style:name="T178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79" style:parent-style-name="Standard" style:family="paragraph">
      <style:paragraph-properties style:vertical-align="baseline" style:line-height-at-least="0.1666in" fo:text-indent="-0.0194in"/>
    </style:style>
    <style:style style:name="T180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P181" style:parent-style-name="Standard" style:family="paragraph">
      <style:paragraph-properties style:vertical-align="baseline" style:line-height-at-least="0.1666in" fo:text-indent="-0.0194in"/>
    </style:style>
    <style:style style:name="T182" style:parent-style-name="預設段落字型" style:family="text">
      <style:text-properties style:font-name-asian="標楷體" style:font-name-complex="標楷體" style:text-position="-25% 10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margin-top="0.1187in" fo:margin-bottom="0.2159in"/>
    </style:style>
    <style:style style:name="TableCell18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vertical-align="baseline" style:line-height-at-least="0.1666in"/>
    </style:style>
    <style:style style:name="TableCell187" style:family="table-cell">
      <style:table-cell-properties fo:border-top="0.0208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vertical-align="baseline" fo:margin-top="0.1583in" fo:margin-bottom="0.1583in" style:line-height-at-least="0.1666in"/>
    </style:style>
    <style:style style:name="T189" style:parent-style-name="預設段落字型" style:family="text">
      <style:text-properties style:font-name-asian="標楷體" style:font-name-complex="標楷體" fo:letter-spacing="0.0444in" style:font-size-complex="12pt"/>
    </style:style>
    <style:style style:name="T190" style:parent-style-name="預設段落字型" style:family="text">
      <style:text-properties style:font-name-asian="標楷體" style:font-name-complex="標楷體" fo:letter-spacing="0.0444in" fo:font-size="11pt" style:font-size-asian="11pt"/>
    </style:style>
    <style:style style:name="T191" style:parent-style-name="預設段落字型" style:family="text">
      <style:text-properties style:font-name-asian="標楷體" style:font-name-complex="標楷體" fo:letter-spacing="-0.0006in" fo:font-size="11pt" style:font-size-asian="11pt"/>
    </style:style>
    <style:style style:name="TableCell19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vertical-align="baseline" fo:margin-top="0.1583in" fo:margin-bottom="0.1583in" style:line-height-at-least="0.1666in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Calibri" style:font-name-complex="Calibri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T197" style:parent-style-name="預設段落字型" style:family="text">
      <style:text-properties style:font-name-asian="標楷體" style:font-name-complex="標楷體" style:font-size-complex="12pt"/>
    </style:style>
    <style:style style:name="T198" style:parent-style-name="預設段落字型" style:family="text">
      <style:text-properties style:font-name-asian="Calibri" style:font-name-complex="Calibri" style:font-size-complex="12pt"/>
    </style:style>
    <style:style style:name="T199" style:parent-style-name="預設段落字型" style:family="text">
      <style:text-properties style:font-name-asian="標楷體" style:font-name-complex="標楷體" style:font-size-complex="12pt"/>
    </style:style>
    <style:style style:name="T200" style:parent-style-name="預設段落字型" style:family="text">
      <style:text-properties style:font-name-asian="標楷體" style:font-name-complex="標楷體" style:font-size-complex="12pt"/>
    </style:style>
    <style:style style:name="T201" style:parent-style-name="預設段落字型" style:family="text">
      <style:text-properties style:font-name-asian="標楷體" style:font-name-complex="標楷體" style:font-size-complex="12pt"/>
    </style:style>
    <style:style style:name="T202" style:parent-style-name="預設段落字型" style:family="text">
      <style:text-properties style:font-name-asian="Calibri" style:font-name-complex="Calibri" style:font-size-complex="12pt"/>
    </style:style>
    <style:style style:name="T203" style:parent-style-name="預設段落字型" style:family="text">
      <style:text-properties style:font-name-asian="標楷體" style:font-name-complex="標楷體" style:font-size-complex="12pt"/>
    </style:style>
    <style:style style:name="TableRow204" style:family="table-row">
      <style:table-row-properties style:min-row-height="0.5513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margin-top="0.1187in" fo:margin-bottom="0.2159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vertical-align="baseline" style:line-height-at-least="0.1666in"/>
    </style:style>
    <style:style style:name="T209" style:parent-style-name="預設段落字型" style:family="text">
      <style:text-properties style:font-name-asian="Calibri" style:font-name-complex="Calibri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Calibri" style:font-name-complex="Calibri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Standard" style:family="paragraph">
      <style:paragraph-properties fo:text-align="justify" style:vertical-align="baseline" style:line-height-at-least="0.1666in"/>
    </style:style>
    <style:style style:name="T214" style:parent-style-name="預設段落字型" style:family="text">
      <style:text-properties style:font-name-asian="Calibri" style:font-name-complex="Calibri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Calibri" style:font-name-complex="Calibri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ableRow218" style:family="table-row">
      <style:table-row-properties style:min-row-height="0.4722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margin-top="0.0791in" fo:margin-bottom="0.1763i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style:vertical-align="baseline" style:line-height-at-least="0.1666in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margin-top="0.0791in" fo:margin-bottom="0.1763in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vertical-align="baseline" fo:margin-top="0.0791in" fo:margin-bottom="0.0791in" style:line-height-at-least="0.1666in"/>
    </style:style>
    <style:style style:name="T228" style:parent-style-name="預設段落字型" style:family="text">
      <style:text-properties style:font-name-asian="標楷體" style:font-name-complex="標楷體" style:font-size-complex="12pt"/>
    </style:style>
    <style:style style:name="T229" style:parent-style-name="預設段落字型" style:family="text">
      <style:text-properties style:font-name-asian="Calibri" style:font-name-complex="Calibri" style:font-size-complex="12pt"/>
    </style:style>
    <style:style style:name="T230" style:parent-style-name="預設段落字型" style:family="text">
      <style:text-properties style:font-name-asian="標楷體" style:font-name-complex="標楷體" style:font-size-complex="12pt"/>
    </style:style>
    <style:style style:name="T231" style:parent-style-name="預設段落字型" style:family="text">
      <style:text-properties style:font-name-asian="標楷體" style:font-name-complex="標楷體" style:font-size-complex="12pt"/>
    </style:style>
    <style:style style:name="T232" style:parent-style-name="預設段落字型" style:family="text">
      <style:text-properties style:font-name-asian="標楷體" style:font-name-complex="標楷體" style:font-size-complex="12pt"/>
    </style:style>
    <style:style style:name="T233" style:parent-style-name="預設段落字型" style:family="text">
      <style:text-properties style:font-name-asian="標楷體" style:font-name-complex="標楷體" style:font-size-complex="12pt"/>
    </style:style>
    <style:style style:name="T234" style:parent-style-name="預設段落字型" style:family="text">
      <style:text-properties style:font-name-asian="Calibri" style:font-name-complex="Calibri" style:font-size-complex="12pt"/>
    </style:style>
    <style:style style:name="T235" style:parent-style-name="預設段落字型" style:family="text">
      <style:text-properties style:font-name-asian="標楷體" style:font-name-complex="標楷體" style:font-size-complex="12pt"/>
    </style:style>
    <style:style style:name="T236" style:parent-style-name="預設段落字型" style:family="text">
      <style:text-properties style:font-name-asian="標楷體" style:font-name-complex="標楷體" style:font-size-complex="12pt"/>
    </style:style>
    <style:style style:name="T237" style:parent-style-name="預設段落字型" style:family="text">
      <style:text-properties style:font-name-asian="標楷體" style:font-name-complex="標楷體" style:font-size-complex="12pt"/>
    </style:style>
    <style:style style:name="T238" style:parent-style-name="預設段落字型" style:family="text">
      <style:text-properties style:font-name-asian="Calibri" style:font-name-complex="Calibri" style:font-size-complex="12pt"/>
    </style:style>
    <style:style style:name="T239" style:parent-style-name="預設段落字型" style:family="text">
      <style:text-properties style:font-name-asian="標楷體" style:font-name-complex="標楷體" style:font-size-complex="12pt"/>
    </style:style>
    <style:style style:name="T240" style:parent-style-name="預設段落字型" style:family="text">
      <style:text-properties style:font-name-asian="Calibri" style:font-name-complex="Calibri" style:font-size-complex="12pt"/>
    </style:style>
    <style:style style:name="T241" style:parent-style-name="預設段落字型" style:family="text">
      <style:text-properties style:font-name-asian="標楷體" style:font-name-complex="標楷體" style:font-size-complex="12pt"/>
    </style:style>
    <style:style style:name="T242" style:parent-style-name="預設段落字型" style:family="text">
      <style:text-properties style:font-name-asian="Calibri" style:font-name-complex="Calibri" style:font-size-complex="12pt"/>
    </style:style>
    <style:style style:name="T243" style:parent-style-name="預設段落字型" style:family="text">
      <style:text-properties style:font-name-asian="標楷體" style:font-name-complex="標楷體" style:font-size-complex="12pt"/>
    </style:style>
    <style:style style:name="T244" style:parent-style-name="預設段落字型" style:family="text">
      <style:text-properties style:font-name-asian="標楷體" style:font-name-complex="標楷體" style:font-size-complex="12pt"/>
    </style:style>
    <style:style style:name="T245" style:parent-style-name="預設段落字型" style:family="text">
      <style:text-properties style:font-name-asian="標楷體" style:font-name-complex="標楷體" style:font-size-complex="12pt"/>
    </style:style>
    <style:style style:name="T246" style:parent-style-name="預設段落字型" style:family="text">
      <style:text-properties style:font-name-asian="標楷體" style:font-name-complex="標楷體" style:font-size-complex="12pt"/>
    </style:style>
    <style:style style:name="T247" style:parent-style-name="預設段落字型" style:family="text">
      <style:text-properties style:font-name-asian="Calibri" style:font-name-complex="Calibri" style:font-size-complex="12pt"/>
    </style:style>
    <style:style style:name="T248" style:parent-style-name="預設段落字型" style:family="text">
      <style:text-properties style:font-name-asian="標楷體" style:font-name-complex="標楷體" style:font-size-complex="12pt"/>
    </style:style>
    <style:style style:name="T249" style:parent-style-name="預設段落字型" style:family="text">
      <style:text-properties style:font-name-asian="Calibri" style:font-name-complex="Calibri" style:font-size-complex="12pt"/>
    </style:style>
    <style:style style:name="T250" style:parent-style-name="預設段落字型" style:family="text">
      <style:text-properties style:font-name-asian="標楷體" style:font-name-complex="標楷體" style:font-size-complex="12pt"/>
    </style:style>
    <style:style style:name="T251" style:parent-style-name="預設段落字型" style:family="text">
      <style:text-properties style:font-name-asian="標楷體" style:font-name-complex="標楷體" style:font-size-complex="12pt"/>
    </style:style>
    <style:style style:name="T252" style:parent-style-name="預設段落字型" style:family="text">
      <style:text-properties style:font-name-asian="標楷體" style:font-name-complex="標楷體" style:font-size-complex="12pt"/>
    </style:style>
    <style:style style:name="T253" style:parent-style-name="預設段落字型" style:family="text">
      <style:text-properties style:font-name-asian="標楷體" style:font-name-complex="標楷體" style:font-size-complex="12pt"/>
    </style:style>
    <style:style style:name="T254" style:parent-style-name="預設段落字型" style:family="text">
      <style:text-properties style:font-name-asian="標楷體" style:font-name-complex="標楷體" style:font-size-complex="12pt"/>
    </style:style>
    <style:style style:name="TableRow255" style:family="table-row">
      <style:table-row-properties style:min-row-height="0.4722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margin-top="0.0791in" fo:margin-bottom="0.1763in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vertical-align="baseline" style:line-height-at-least="0.1666in"/>
    </style:style>
    <style:style style:name="TableRow260" style:family="table-row">
      <style:table-row-properties style:min-row-height="0.4277in" style:use-optimal-row-height="false" fo:keep-together="always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margin-top="0.2375in" fo:margin-bottom="0.3347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end" style:vertical-align="baseline" style:line-height-at-least="0.1666in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vertical-align="baseline" style:line-height-at-least="0.1666in"/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style:vertical-align="baseline" style:line-height-at-least="0.1666in"/>
      <style:text-properties style:font-name-asian="標楷體" style:font-size-complex="12pt"/>
    </style:style>
    <style:style style:name="TableRow273" style:family="table-row">
      <style:table-row-properties style:min-row-height="0.3958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vertical-align="baseline" fo:margin-top="0.0791in" fo:margin-bottom="0.0791in" style:line-height-at-least="0.1666in"/>
    </style:style>
    <style:style style:name="T276" style:parent-style-name="預設段落字型" style:family="text">
      <style:text-properties style:font-name-asian="標楷體" style:font-name-complex="標楷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vertical-align="baseline" style:line-height-at-least="0.1666in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vertical-align="baseline" style:line-height-at-least="0.1666in"/>
      <style:text-properties style:font-name-asian="標楷體" style:font-size-complex="12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margin-top="0.2375in" fo:margin-bottom="0.3347in"/>
    </style:style>
    <style:style style:name="TableCell2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 style:vertical-align="baseline" style:line-height-at-least="0.1666in"/>
    </style:style>
    <style:style style:name="TableCell2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Row296" style:family="table-row">
      <style:table-row-properties style:min-row-height="0.3937in" style:use-optimal-row-height="false" fo:keep-together="always"/>
    </style:style>
    <style:style style:name="TableCell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vertical-align="baseline" fo:margin-top="0.0791in" fo:margin-bottom="0.0791in" style:line-height-at-least="0.1666in"/>
    </style:style>
    <style:style style:name="T299" style:parent-style-name="預設段落字型" style:family="text">
      <style:text-properties style:font-name-asian="標楷體" style:font-name-complex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Row306" style:family="table-row">
      <style:table-row-properties style:min-row-height="0.4541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start" style:vertical-align="baseline" fo:margin-top="0.1187in" fo:margin-bottom="0.1187in" fo:line-height="0.1666in"/>
    </style:style>
    <style:style style:name="T309" style:parent-style-name="預設段落字型" style:family="text">
      <style:text-properties style:font-name-asian="標楷體" style:font-name-complex="標楷體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ableRow312" style:family="table-row">
      <style:table-row-properties style:min-row-height="2.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14" style:parent-style-name="Standard" style:family="paragraph">
      <style:paragraph-properties fo:text-align="start" style:line-height-at-least="0.1666in" fo:margin-left="0.3347in" fo:text-indent="-0.3347in">
        <style:tab-stops/>
      </style:paragraph-properties>
    </style:style>
    <style:style style:name="T315" style:parent-style-name="預設段落字型" style:family="text">
      <style:text-properties style:font-name-asian="標楷體" style:font-name-complex="標楷體" style:font-size-complex="12pt"/>
    </style:style>
    <style:style style:name="P316" style:parent-style-name="Standard" style:family="paragraph">
      <style:paragraph-properties fo:text-align="start" style:line-height-at-least="0.1666in"/>
      <style:text-properties style:font-name-asian="標楷體" style:font-name-complex="標楷體" style:font-size-complex="12pt"/>
    </style:style>
    <style:style style:name="P317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18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19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20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21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22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23" style:parent-style-name="Standard" style:family="paragraph">
      <style:paragraph-properties style:line-height-at-least="0.1666in"/>
      <style:text-properties style:font-name-asian="標楷體" style:font-size-complex="12pt"/>
    </style:style>
    <style:style style:name="P324" style:parent-style-name="Standard" style:family="paragraph">
      <style:paragraph-properties style:vertical-align="baseline" style:line-height-at-least="0.1666in"/>
    </style:style>
    <style:style style:name="T325" style:parent-style-name="預設段落字型" style:family="text">
      <style:text-properties style:font-name-asian="Calibri" style:font-name-complex="Calibri" style:font-size-complex="12pt"/>
    </style:style>
    <style:style style:name="P326" style:parent-style-name="Standard" style:family="paragraph">
      <style:paragraph-properties style:vertical-align="baseline" style:line-height-at-least="0.1666in"/>
    </style:style>
    <style:style style:name="T327" style:parent-style-name="預設段落字型" style:family="text">
      <style:text-properties style:font-name-asian="標楷體" style:font-name-complex="標楷體" style:font-size-complex="12pt"/>
    </style:style>
    <style:style style:name="T328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Calibri" style:font-name-complex="Calibri" style:font-size-complex="12pt"/>
    </style:style>
    <style:style style:name="T330" style:parent-style-name="預設段落字型" style:family="text">
      <style:text-properties style:font-name-asian="標楷體" style:font-name-complex="標楷體" style:font-size-complex="12pt"/>
    </style:style>
    <style:style style:name="T331" style:parent-style-name="預設段落字型" style:family="text">
      <style:text-properties style:font-name-asian="標楷體" style:font-name-complex="標楷體" style:font-size-complex="12pt"/>
    </style:style>
    <style:style style:name="T332" style:parent-style-name="預設段落字型" style:family="text">
      <style:text-properties style:font-name-asian="標楷體" style:font-name-complex="標楷體" style:font-size-complex="12pt"/>
    </style:style>
    <style:style style:name="T333" style:parent-style-name="預設段落字型" style:family="text">
      <style:text-properties style:font-name-asian="標楷體" style:font-name-complex="標楷體" style:font-size-complex="12pt"/>
    </style:style>
    <style:style style:name="T334" style:parent-style-name="預設段落字型" style:family="text">
      <style:text-properties style:font-name-asian="標楷體" style:font-name-complex="標楷體" style:font-size-complex="12pt"/>
    </style:style>
    <style:style style:name="T335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row-height="0.118in" style:use-optimal-row-height="false" fo:keep-together="always"/>
    </style:style>
    <style:style style:name="TableCell338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vertical-align="baseline" style:line-height-at-least="0.1666in"/>
    </style:style>
    <style:style style:name="TableRow340" style:family="table-row">
      <style:table-row-properties style:min-row-height="0.404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42" style:parent-style-name="Standard" style:family="paragraph">
      <style:paragraph-properties style:vertical-align="baseline" fo:margin-top="0.0791in" fo:margin-bottom="0.0791in" style:line-height-at-least="0.1666in" fo:margin-left="0.425in" fo:text-indent="-0.425in">
        <style:tab-stops/>
      </style:paragraph-properties>
    </style:style>
    <style:style style:name="T343" style:parent-style-name="預設段落字型" style:family="text">
      <style:text-properties style:font-name-asian="Calibri" style:font-name-complex="Calibri" style:font-size-complex="12pt"/>
    </style:style>
    <style:style style:name="T344" style:parent-style-name="預設段落字型" style:family="text">
      <style:text-properties style:font-name-asian="標楷體" style:font-name-complex="標楷體" style:font-size-complex="12pt"/>
    </style:style>
    <style:style style:name="T345" style:parent-style-name="預設段落字型" style:family="text">
      <style:text-properties style:font-name-asian="Calibri" style:font-name-complex="Calibri" style:font-size-complex="12pt"/>
    </style:style>
    <style:style style:name="T346" style:parent-style-name="預設段落字型" style:family="text">
      <style:text-properties style:font-name-asian="標楷體" style:font-name-complex="標楷體" style:font-size-complex="12pt"/>
    </style:style>
    <style:style style:name="T347" style:parent-style-name="預設段落字型" style:family="text">
      <style:text-properties style:font-name-asian="標楷體" style:font-name-complex="標楷體" style:font-size-complex="12pt"/>
    </style:style>
    <style:style style:name="T348" style:parent-style-name="預設段落字型" style:family="text">
      <style:text-properties style:font-name-asian="標楷體" style:font-name-complex="標楷體" style:font-size-complex="12pt"/>
    </style:style>
    <style:style style:name="TableRow349" style:family="table-row">
      <style:table-row-properties style:min-row-height="0.7798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51" style:parent-style-name="Standard" style:family="paragraph">
      <style:paragraph-properties fo:text-align="justify" style:vertical-align="baseline" style:line-height-at-least="0.1666in" fo:margin-left="0.425in" fo:text-indent="-0.425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style:font-size-complex="12pt"/>
    </style:style>
    <style:style style:name="T353" style:parent-style-name="預設段落字型" style:family="text">
      <style:text-properties style:font-name-asian="Calibri" style:font-name-complex="Calibri" style:font-size-complex="12pt"/>
    </style:style>
    <style:style style:name="T354" style:parent-style-name="預設段落字型" style:family="text">
      <style:text-properties style:font-name-asian="標楷體" style:font-name-complex="標楷體" style:font-size-complex="12pt"/>
    </style:style>
    <style:style style:name="T355" style:parent-style-name="預設段落字型" style:family="text">
      <style:text-properties style:font-name-asian="Calibri" style:font-name-complex="Calibri" style:font-size-complex="12pt"/>
    </style:style>
    <style:style style:name="T356" style:parent-style-name="預設段落字型" style:family="text">
      <style:text-properties style:font-name-asian="標楷體" style:font-name-complex="標楷體" style:font-size-complex="12pt"/>
    </style:style>
    <style:style style:name="T357" style:parent-style-name="預設段落字型" style:family="text">
      <style:text-properties style:font-name-asian="Calibri" style:font-name-complex="Calibri" style:font-size-complex="12pt"/>
    </style:style>
    <style:style style:name="T358" style:parent-style-name="預設段落字型" style:family="text">
      <style:text-properties style:font-name-asian="標楷體" style:font-name-complex="標楷體" style:font-size-complex="12pt"/>
    </style:style>
    <style:style style:name="P359" style:parent-style-name="Standard" style:family="paragraph">
      <style:paragraph-properties fo:text-align="justify" style:vertical-align="baseline" style:line-height-at-least="0.1666in" fo:margin-left="0.425in" fo:text-indent="-0.425in">
        <style:tab-stops/>
      </style:paragraph-properties>
      <style:text-properties style:font-name-asian="標楷體" style:font-name-complex="標楷體" style:font-size-complex="12pt"/>
    </style:style>
    <style:style style:name="P360" style:parent-style-name="Standard" style:family="paragraph">
      <style:paragraph-properties fo:text-align="justify" style:vertical-align="baseline" style:line-height-at-least="0.1666in"/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5875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none" style:vertical-align="bottom" fo:padding-top="0in" fo:padding-left="0in" fo:padding-bottom="0in" fo:padding-right="0in"/>
    </style:style>
    <style:style style:name="P363" style:parent-style-name="Standard" style:family="paragraph">
      <style:paragraph-properties fo:text-align="justify" style:vertical-align="baseline" fo:margin-top="0.0395in" fo:margin-bottom="0.0395in" style:line-height-at-least="0.1666in" fo:margin-left="0.425in" fo:text-indent="-0.425in">
        <style:tab-stops/>
      </style:paragraph-properties>
      <style:text-properties style:font-name-asian="Calibri" style:font-name-complex="Calibri" style:font-size-complex="12pt"/>
    </style:style>
    <style:style style:name="P364" style:parent-style-name="Standard" style:family="paragraph">
      <style:paragraph-properties fo:text-align="justify" style:vertical-align="baseline" fo:margin-top="0.0395in" fo:margin-bottom="0.0395in" style:line-height-at-least="0.1666in" fo:margin-left="0.425in" fo:text-indent="-0.425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name-complex="標楷體" style:font-size-complex="12pt"/>
    </style:style>
    <style:style style:name="T367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fo:text-align="justify" style:vertical-align="baseline" fo:margin-top="0.0395in" fo:margin-bottom="0.0395in" style:line-height-at-least="0.1666in"/>
      <style:text-properties style:font-name-asian="Calibri" style:font-name-complex="Calibri" style:font-size-complex="12pt"/>
    </style:style>
    <style:style style:name="P374" style:parent-style-name="Standard" style:family="paragraph">
      <style:paragraph-properties fo:text-align="justify" style:vertical-align="baseline" style:line-height-at-least="0.1666in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name-complex="標楷體" style:font-size-complex="12pt"/>
    </style:style>
    <style:style style:name="T377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TableColumn382" style:family="table-column">
      <style:table-column-properties style:column-width="0.5548in" style:use-optimal-column-width="false"/>
    </style:style>
    <style:style style:name="TableColumn383" style:family="table-column">
      <style:table-column-properties style:column-width="0.8715in" style:use-optimal-column-width="false"/>
    </style:style>
    <style:style style:name="TableColumn384" style:family="table-column">
      <style:table-column-properties style:column-width="0.5138in" style:use-optimal-column-width="false"/>
    </style:style>
    <style:style style:name="TableColumn385" style:family="table-column">
      <style:table-column-properties style:column-width="0.0805in" style:use-optimal-column-width="false"/>
    </style:style>
    <style:style style:name="TableColumn386" style:family="table-column">
      <style:table-column-properties style:column-width="0.7875in" style:use-optimal-column-width="false"/>
    </style:style>
    <style:style style:name="TableColumn387" style:family="table-column">
      <style:table-column-properties style:column-width="0.984in" style:use-optimal-column-width="false"/>
    </style:style>
    <style:style style:name="TableColumn388" style:family="table-column">
      <style:table-column-properties style:column-width="0.1541in" style:use-optimal-column-width="false"/>
    </style:style>
    <style:style style:name="TableColumn389" style:family="table-column">
      <style:table-column-properties style:column-width="0.4368in" style:use-optimal-column-width="false"/>
    </style:style>
    <style:style style:name="TableColumn390" style:family="table-column">
      <style:table-column-properties style:column-width="0.6486in" style:use-optimal-column-width="false"/>
    </style:style>
    <style:style style:name="TableColumn391" style:family="table-column">
      <style:table-column-properties style:column-width="1.0854in" style:use-optimal-column-width="false"/>
    </style:style>
    <style:style style:name="TableColumn392" style:family="table-column">
      <style:table-column-properties style:column-width="0.7979in" style:use-optimal-column-width="false"/>
    </style:style>
    <style:style style:name="Table381" style:family="table">
      <style:table-properties style:width="6.9152in" fo:margin-left="0in" table:align="center"/>
    </style:style>
    <style:style style:name="TableRow393" style:family="table-row">
      <style:table-row-properties style:min-row-height="0.4722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style:vertical-align="baseline" fo:margin-top="0.0791in" fo:margin-bottom="0.0791in" style:line-height-at-least="0.1666in"/>
      <style:text-properties style:font-name-asian="標楷體" style:font-name-complex="標楷體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style:vertical-align="baseline" style:line-height-at-least="0.1666in"/>
      <style:text-properties style:font-name-asian="標楷體" style:font-size-complex="12pt"/>
    </style:style>
    <style:style style:name="TableRow398" style:family="table-row">
      <style:table-row-properties style:min-row-height="1.0854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 style:vertical-align="baseline" fo:margin-top="0.3958in" fo:margin-bottom="0.3958in" style:line-height-at-least="0.1666in"/>
      <style:text-properties style:font-name-asian="標楷體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 style:vertical-align="baseline" style:line-height-at-least="0.1666in"/>
      <style:text-properties style:font-name-asian="標楷體" style:font-size-complex="12pt"/>
    </style:style>
    <style:style style:name="TableRow403" style:family="table-row">
      <style:table-row-properties style:min-row-height="1.034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style:vertical-align="baseline" fo:margin-top="0.1583in" fo:margin-bottom="0.1583in" style:line-height-at-least="0.1666in"/>
      <style:text-properties style:font-name-asian="標楷體" style:font-name-complex="標楷體" style:font-size-complex="12pt"/>
    </style:style>
    <style:style style:name="P406" style:parent-style-name="Standard" style:family="paragraph">
      <style:paragraph-properties fo:text-align="justify" style:vertical-align="baseline" style:line-height-at-least="0.1666in"/>
    </style:style>
    <style:style style:name="T407" style:parent-style-name="預設段落字型" style:family="text">
      <style:text-properties style:font-name-asian="標楷體" style:font-name-complex="標楷體" style:font-size-complex="12pt"/>
    </style:style>
    <style:style style:name="T408" style:parent-style-name="預設段落字型" style:family="text">
      <style:text-properties style:font-name-asian="標楷體" style:font-name-complex="標楷體" style:font-size-complex="12pt"/>
    </style:style>
    <style:style style:name="T409" style:parent-style-name="預設段落字型" style:family="text">
      <style:text-properties style:font-name-asian="標楷體" style:font-name-complex="標楷體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 style:vertical-align="baseline" style:line-height-at-least="0.1666in"/>
      <style:text-properties style:font-name-asian="標楷體" style:font-name-complex="標楷體" style:font-size-complex="12pt"/>
    </style:style>
    <style:style style:name="TableRow412" style:family="table-row">
      <style:table-row-properties style:min-row-height="0.5041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 style:vertical-align="baseline" fo:margin-top="0.3562in" fo:margin-bottom="0.3562in" style:line-height-at-least="0.1666in"/>
      <style:text-properties style:font-name-asian="標楷體" style:font-name-complex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justify" style:vertical-align="baseline" fo:margin-top="0.1583in" fo:margin-bottom="0.1583in" style:line-height-at-least="0.1666in" fo:margin-left="0.0784in" fo:margin-right="0.0784in">
        <style:tab-stops/>
      </style:paragraph-properties>
      <style:text-properties style:font-name-asian="標楷體" style:font-size-complex="12pt"/>
    </style:style>
    <style:style style:name="TableCell41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style:vertical-align="baseline" style:line-height-at-least="0.1666in"/>
      <style:text-properties style:font-name-asian="標楷體" style:font-size-complex="12pt"/>
    </style:style>
    <style:style style:name="P419" style:parent-style-name="Standard" style:family="paragraph">
      <style:paragraph-properties fo:text-align="justify" style:vertical-align="baseline" style:line-height-at-least="0.1666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P422" style:parent-style-name="Standard" style:family="paragraph">
      <style:text-properties style:font-name="新細明體, PMingLiU" style:font-name-complex="新細明體, PMingLiU"/>
    </style:style>
    <style:style style:name="T423" style:parent-style-name="預設段落字型" style:family="text">
      <style:text-properties style:font-name-asian="標楷體" style:font-size-complex="12pt"/>
    </style:style>
    <style:style style:name="P424" style:parent-style-name="Standard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text-align="justify" style:vertical-align="baseline" style:line-height-at-least="0.1666in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style:vertical-align="baseline" fo:margin-top="0.1583in" fo:margin-bottom="0.1583in" style:line-height-at-least="0.1666in" fo:margin-left="0.0784in" fo:margin-right="0.0784in">
        <style:tab-stops/>
      </style:paragraph-properties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start" fo:margin-top="0.1187in" fo:margin-bottom="0.1187in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="新細明體, PMingLiU" style:font-name-complex="新細明體, PMingLiU"/>
    </style:style>
    <style:style style:name="T436" style:parent-style-name="預設段落字型" style:family="text">
      <style:text-properties style:font-name="新細明體, PMingLiU" style:font-name-complex="新細明體, PMingLiU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Row440" style:family="table-row">
      <style:table-row-properties style:min-row-height="0.5131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style:vertical-align="baseline" fo:margin-top="0.1187in" fo:margin-bottom="0.1187in" style:line-height-at-least="0.1666in" fo:margin-left="0.0937in">
        <style:tab-stops/>
      </style:paragraph-properties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Calibri" style:font-name-complex="Calibri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="新細明體, PMingLiU" style:font-name-complex="新細明體, PMingLiU"/>
    </style:style>
    <style:style style:name="TableRow447" style:family="table-row">
      <style:table-row-properties style:min-row-height="0.4722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vertical-align="baseline" fo:margin-top="0.0791in" fo:margin-bottom="0.0791in" style:line-height-at-least="0.1666in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ableRow453" style:family="table-row">
      <style:table-row-properties style:min-row-height="0.4319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vertical-align="baseline" fo:margin-top="0.3562in" fo:margin-bottom="0.3562in" style:line-height-at-least="0.1666in"/>
      <style:text-properties style:font-name-asian="標楷體" style:font-name-complex="標楷體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size-complex="12pt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vertical-align="baseline" fo:margin-top="0.0791in" fo:margin-bottom="0.0791in" style:line-height-at-least="0.1666in"/>
      <style:text-properties style:font-name-asian="標楷體" style:font-size-complex="12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vertical-align="baseline" fo:margin-top="0.1979in" fo:margin-bottom="0.1979in" style:line-height-at-least="0.1666in"/>
      <style:text-properties style:font-name-asian="標楷體" style:font-name-complex="Calibri" style:font-size-complex="12pt"/>
    </style:style>
    <style:style style:name="TableRow462" style:family="table-row">
      <style:table-row-properties style:min-row-height="0.2131in"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vertical-align="baseline" fo:margin-top="0.1187in" fo:margin-bottom="0.1187in" style:line-height-at-least="0.1666in"/>
      <style:text-properties style:font-name-asian="標楷體" style:font-size-complex="12pt"/>
    </style:style>
    <style:style style:name="TableCell46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vertical-align="baseline" fo:line-height="0.2222in"/>
    </style:style>
    <style:style style:name="T467" style:parent-style-name="預設段落字型" style:family="text">
      <style:text-properties style:font-name-asian="標楷體" style:font-name-complex="Calibri" style:font-size-complex="12pt"/>
    </style:style>
    <style:style style:name="T468" style:parent-style-name="預設段落字型" style:family="text">
      <style:text-properties style:font-name-asian="標楷體" style:font-name-complex="Calibri" style:font-size-complex="12pt"/>
    </style:style>
    <style:style style:name="T469" style:parent-style-name="預設段落字型" style:family="text">
      <style:text-properties style:font-name-asian="標楷體" style:font-name-complex="Calibri" style:font-size-complex="12pt"/>
    </style:style>
    <style:style style:name="T470" style:parent-style-name="預設段落字型" style:family="text">
      <style:text-properties style:font-name-asian="標楷體" style:font-name-complex="Calibri" style:font-size-complex="12pt"/>
    </style:style>
    <style:style style:name="T471" style:parent-style-name="預設段落字型" style:family="text">
      <style:text-properties style:font-name-asian="標楷體" style:font-name-complex="Calibri" style:font-size-complex="12pt"/>
    </style:style>
    <style:style style:name="TableCell47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vertical-align="baseline" fo:line-height="0.2222in"/>
      <style:text-properties style:font-name-asian="標楷體" style:font-name-complex="Calibri" style:font-size-complex="12pt"/>
    </style:style>
    <style:style style:name="TableCell47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vertical-align="baseline" fo:line-height="0.2222in"/>
    </style:style>
    <style:style style:name="T476" style:parent-style-name="預設段落字型" style:family="text">
      <style:text-properties style:font-name-asian="標楷體" style:font-name-complex="Calibri" style:font-size-complex="12pt"/>
    </style:style>
    <style:style style:name="T477" style:parent-style-name="預設段落字型" style:family="text">
      <style:text-properties style:font-name-asian="標楷體" style:font-name-complex="Calibri" style:font-size-complex="12pt"/>
    </style:style>
    <style:style style:name="P478" style:parent-style-name="Standard" style:family="paragraph">
      <style:paragraph-properties style:vertical-align="baseline" fo:line-height="0.2222in"/>
      <style:text-properties style:font-name-asian="標楷體" style:font-name-complex="Calibri" style:font-size-complex="12pt"/>
    </style:style>
    <style:style style:name="TableRow479" style:family="table-row">
      <style:table-row-properties style:min-row-height="0.3937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48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vertical-align="baseline" style:line-height-at-least="0.1666in"/>
      <style:text-properties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Calibri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Calibri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Calibri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Calibri" style:font-size-complex="12pt"/>
    </style:style>
    <style:style style:name="TableRow492" style:family="table-row">
      <style:table-row-properties style:min-row-height="0.3937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vertical-align="baseline" style:line-height-at-least="0.1666in"/>
      <style:text-properties style:font-name-asian="標楷體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Row505" style:family="table-row">
      <style:table-row-properties style:min-row-height="0.3937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Row518" style:family="table-row">
      <style:table-row-properties style:min-row-height="0.3937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2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Row531" style:family="table-row">
      <style:table-row-properties style:min-row-height="0.3937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3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vertical-align="baseline" style:line-height-at-least="0.1666in"/>
      <style:text-properties style:font-name-asian="標楷體" style:font-name-complex="標楷體" style:font-size-complex="12pt"/>
    </style:style>
    <style:style style:name="TableRow544" style:family="table-row">
      <style:table-row-properties style:min-row-height="1.2208in" style:use-optimal-row-height="false" fo:keep-together="always"/>
    </style:style>
    <style:style style:name="TableCell54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vertical-align="baseline" fo:line-height="0.2222in"/>
      <style:text-properties style:font-name-asian="標楷體" style:font-name-complex="標楷體" style:font-size-complex="12pt"/>
    </style:style>
    <style:style style:name="P547" style:parent-style-name="Standard" style:family="paragraph">
      <style:paragraph-properties fo:text-align="start" style:vertical-align="baseline" fo:line-height="0.2222in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1" style:parent-style-name="預設段落字型" style:family="text">
      <style:text-properties style:font-name-asian="標楷體" style:font-name-complex="標楷體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vertical-align="baseline" fo:line-height="0.1944in"/>
      <style:text-properties style:font-name="Helvetica" style:font-name-asian="標楷體" style:font-name-complex="Helvetica" fo:font-size="9pt" style:font-size-asian="9pt" style:font-size-complex="9pt"/>
    </style:style>
    <style:style style:name="P556" style:parent-style-name="Standard" style:family="paragraph">
      <style:paragraph-properties fo:widows="2" fo:orphans="2" fo:text-align="start" fo:margin-left="0.1729in" fo:margin-right="-0.1951in" fo:text-indent="-0.4465in">
        <style:tab-stops/>
      </style:paragraph-properties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P564" style:parent-style-name="Standard" style:family="paragraph">
      <style:paragraph-properties fo:widows="2" fo:orphans="2" fo:text-align="start" fo:margin-left="0.1729in" fo:margin-right="-0.1951in" fo:text-indent="-0.1131in">
        <style:tab-stops/>
      </style:paragraph-properties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P567" style:parent-style-name="Standard" style:family="paragraph">
      <style:paragraph-properties fo:widows="2" fo:orphans="2" fo:text-align="start" fo:margin-left="0.1729in" fo:margin-right="-0.1951in" fo:text-indent="-0.1131in">
        <style:tab-stops/>
      </style:paragraph-properties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569" style:parent-style-name="預設段落字型" style:family="text">
      <style:text-properties style:font-name-asian="標楷體" fo:font-size="11pt" style:font-size-asian="11pt"/>
    </style:style>
    <style:style style:name="P570" style:parent-style-name="Standard" style:family="paragraph">
      <style:paragraph-properties fo:widows="2" fo:orphans="2" fo:text-align="start" fo:margin-left="0.1729in" fo:margin-right="-0.1951in" fo:text-indent="-0.2798in">
        <style:tab-stops/>
      </style:paragraph-properties>
    </style:style>
    <style:style style:name="T571" style:parent-style-name="預設段落字型" style:family="text">
      <style:text-properties style:font-name-asian="標楷體" fo:font-size="11pt" style:font-size-asian="11pt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P573" style:parent-style-name="Standard" style:family="paragraph">
      <style:paragraph-properties fo:widows="2" fo:orphans="2" fo:text-align="start" fo:margin-left="0.1729in" fo:margin-right="-0.1951in" fo:text-indent="-0.1131in">
        <style:tab-stops/>
      </style:paragraph-properties>
    </style:style>
    <style:style style:name="T574" style:parent-style-name="預設段落字型" style:family="text">
      <style:text-properties style:font-name-asian="標楷體" fo:font-size="11pt" style:font-size-asian="11pt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family="graphic" style:name="a37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378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78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78in" svg:stroke-color="#000000" draw:marker-end="a27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378in" svg:stroke-color="#000000" draw:marker-end="a5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78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378in" svg:stroke-color="#000000" draw:marker-end="a16" svg:stroke-opacity="100%" draw:stroke-linejoin="miter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378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709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378in" svg:stroke-color="#000000" draw:marker-end="a39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378in" svg:stroke-color="#000000" draw:marker-end="a42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78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78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78in" svg:stroke-color="#000000" draw:marker-end="a45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378in" svg:stroke-color="#000000" draw:marker-end="a3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78in" svg:stroke-color="#000000" draw:marker-end="a32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育部教育雲端服務平臺管理規範</text:span></text:p>
      <text:list text:style-name="WW8Num3" text:continue-numbering="true">
        <text:list-item>
          <text:list>
            <text:list-item>
              <text:list>
                <text:list-item>
                  <text:p text:style-name="P3"><text:span text:style-name="T4">教育部（以下</text:span><text:span text:style-name="T5">簡稱</text:span><text:span text:style-name="T6">本部）為推動教育部教育雲端服務平臺（以下簡稱本平臺）資源之申請及使用，維持本平臺各項服務之穩定運作，特訂定本規範。</text:span></text:p>
                </text:list-item>
                <text:list-item>
                  <text:p text:style-name="P7">本平臺由本部整合本部及各資料中心資源建置並提供服務。</text:p>
                </text:list-item>
              </text:list>
            </text:list-item>
          </text:list>
        </text:list-item>
      </text:list>
      <text:p text:style-name="P8">前項提供服務之對象如下：</text:p>
      <text:list text:style-name="WW8Num7" text:continue-numbering="true">
        <text:list-item>
          <text:list>
            <text:list-item>
              <text:list>
                <text:list-item>
                  <text:p text:style-name="P9">本部及所屬機關（構）。</text:p>
                </text:list-item>
                <text:list-item>
                  <text:p text:style-name="P10">前款以外之各資料中心、學校、其他機關團體。</text:p>
                </text:list-item>
              </text:list>
            </text:list-item>
          </text:list>
        </text:list-item>
      </text:list>
      <text:p text:style-name="P11">三、前點第二項第二款所定服務對象符合下列資格者，得向本部申請本平臺</text:p>
      <text:p text:style-name="P12"><text:s text:c="4"/>提供服務，經本部核准後，始得使用本平臺：</text:p>
      <text:list text:style-name="WW8Num4">
        <text:list-item text:start-value="1">
          <text:p text:style-name="P13">非以營利為目的。</text:p>
        </text:list-item>
        <text:list-item>
          <text:p text:style-name="P14">全國性服務。</text:p>
        </text:list-item>
        <text:list-item>
          <text:p text:style-name="P15">教育服務、學術研究相關應用推廣。</text:p>
        </text:list-item>
      </text:list>
      <text:p text:style-name="P16">前項申請，應依申請流程（如附件一）提交申請單（如附件二）及相關資料。</text:p>
      <text:p text:style-name="P17"><text:span text:style-name="T18">四、經本部核准使用本臺者（以下簡稱使用單位），應遵守下列規定：</text:span></text:p>
      <text:list text:style-name="WW8Num6">
        <text:list-item text:start-value="1">
          <text:p text:style-name="P19">對於本平臺所提供之服務及資源如有新增、異動及停用之需求，應提出申請，經教育部教育雲端服務平臺管理小組（以下簡稱管理小組）審核通過。</text:p>
        </text:list-item>
        <text:list-item>
          <text:p text:style-name="P20">除資料中心提供之服務及軟硬體資源外，於本平臺安裝之其他軟體應自行取得合法授權，如涉智慧財產權爭議時應自行負責。</text:p>
        </text:list-item>
        <text:list-item>
          <text:p text:style-name="P21">於本平臺建置之應用服務應定期進行資通安全檢測及修補，如涉資安事件應自行負責通報及應變處理。</text:p>
        </text:list-item>
        <text:list-item>
          <text:p text:style-name="P22"><text:span text:style-name="T23">於本平臺建置之應用服務，應遵守台灣學術網路管理規範及相關規定</text:span><text:span text:style-name="T24">；</text:span><text:span text:style-name="T25">違反者，本部得於通知後，暫停其相關服務。</text:span></text:p>
        </text:list-item>
        <text:list-item>
          <text:p text:style-name="P26">有前款暫停或重大影響本平臺維運等情事之應用服務，本部應通知使用單位限期改善，未能於期限內有效改善者，經管理小組確<text:soft-page-break/>認後，停止對其提供本平臺之服務，並通知使用單位；使用單位應自通知日起三個月內移除該應用服務。</text:p>
        </text:list-item>
      </text:list>
      <text:p text:style-name="P27"><text:span text:style-name="T28">五</text:span><text:span text:style-name="T29">、</text:span><text:span text:style-name="T30">為有效運用本平臺資源，管理小組得視使用單位實際使用情形，於維持</text:span><text:span text:style-name="T31"><text:s/></text:span><text:span text:style-name="T32">原服務正常運作下，進行相關資源調整及移置，並告知使用單位。</text:span></text:p>
      <text:p text:style-name="P33"><text:s/>六、各資料中心應辦理下列事項：</text:p>
      <text:list text:style-name="WW8Num8">
        <text:list-item text:start-value="1">
          <text:p text:style-name="P34"><text:bookmark-start text:name="OLE_LINK4"/><text:bookmark-start text:name="OLE_LINK3"/><text:span text:style-name="T35">配置專業人力維運資料中心機房</text:span><text:span text:style-name="T36">：</text:span></text:p>
        </text:list-item>
      </text:list>
      <text:list text:style-name="WW8Num10">
        <text:list-item text:start-value="1">
          <text:p text:style-name="P37">確保本平臺之正常運作。</text:p>
        </text:list-item>
        <text:list-item>
          <text:p text:style-name="P38">相關人員應簽署保密承諾書。</text:p>
        </text:list-item>
        <text:list-item>
          <text:p text:style-name="P39">提供單一聯絡窗口，俾利緊急事件之聯絡。</text:p>
        </text:list-item>
      </text:list>
      <text:list text:style-name="WW8Num8">
        <text:list-item text:start-value="1">
          <text:p text:style-name="P40"><text:bookmark-end text:name="OLE_LINK4"/><text:bookmark-end text:name="OLE_LINK3"/>提供服務及資源：</text:p>
        </text:list-item>
      </text:list>
      <text:list text:style-name="WW8Num9">
        <text:list-item text:start-value="1">
          <text:p text:style-name="P41"><text:span text:style-name="T42">虛擬主機與資源配置：配置設定虛擬主機（包括</text:span><text:span text:style-name="T43">CPU</text:span><text:span text:style-name="T44">、記憶體）及儲存空間等資源。</text:span></text:p>
        </text:list-item>
        <text:list-item>
          <text:p text:style-name="P45"><text:span text:style-name="T46">IP</text:span><text:span text:style-name="T47">位址配發：設定虛擬主機使用</text:span><text:span text:style-name="T48">IP</text:span><text:span text:style-name="T49">位址之新增、異動與停用。</text:span></text:p>
        </text:list-item>
        <text:list-item>
          <text:p text:style-name="P50">網路負載平衡：提供網路負載平衡所需設備及相關負載平衡服務設定。</text:p>
        </text:list-item>
        <text:list-item>
          <text:p text:style-name="P51">資通安全防護：提供防火牆及入侵偵測防禦。</text:p>
        </text:list-item>
        <text:list-item>
          <text:p text:style-name="P52">資料備份與還原：每日應進行本地端虛擬主機快照備份，其快照資料至少保留七個日曆天，並提供快照還原服務。</text:p>
        </text:list-item>
        <text:list-item>
          <text:p text:style-name="P53">如需進行計畫性維護而暫停相關服務，應提前七個日曆天公告並通知使用單位。</text:p>
        </text:list-item>
      </text:list>
      <text:p text:style-name="P54"><text:span text:style-name="T55"><text:s/></text:span><text:span text:style-name="T56">七、各資料中心為持續維運及發展相關服務，得向本部提出維運及發展計畫，經本部審核後，依實際需要提供適當之經費及資源。</text:span></text:p>
      <text:soft-page-break/>
      <text:p text:style-name="P57"><text:span text:style-name="T58"><draw:frame draw:z-index="40" draw:id="id0" draw:style-name="a0" draw:name="框架1" text:anchor-type="paragraph" svg:x="6.17362in" svg:y="0in" svg:width="0.78542in" svg:height="0.45764in" style:rel-width="scale" style:rel-height="scale"><draw:text-box><text:p text:style-name="P59">附件一</text:p></draw:text-box><svg:title/><svg:desc/></draw:frame></text:span><text:span text:style-name="T60"><text:s text:c="5"/></text:span></text:p>
      <text:p text:style-name="P61"><text:s text:c="4"/>教育部教育雲端服務平臺服務及資源申請流程</text:p>
      <text:p text:style-name="Standard"><text:span text:style-name="T62"><draw:custom-shape svg:x="2.2437in" svg:y="0.10354in" svg:width="2.09375in" svg:height="0.37778in" draw:z-index="23" draw:id="id1" draw:style-name="a1" draw:name="流程圖: 程序 196" text:anchor-type="paragraph"><svg:title/><svg:desc/><text:p text:style-name="P63"><text:span text:style-name="T64">填寫申請單及相關資料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Standard"><text:span text:style-name="T65"><draw:connector draw:type="line" svg:x1="3.28071in" svg:y1="0.23346in" svg:x2="3.28071in" svg:y2="0.5779in" draw:z-index="9" draw:id="id2" draw:style-name="a3" draw:name="直線單箭頭接點 19" text:anchor-type="paragraph"><svg:title/><svg:desc/></draw:connector></text:span></text:p>
      <text:p text:style-name="P66"/>
      <text:p text:style-name="Standard"><text:span text:style-name="T67"><draw:custom-shape svg:x="2.23543in" svg:y="0.09449in" svg:width="2.09375in" svg:height="0.39514in" draw:z-index="22" draw:id="id3" draw:style-name="a4" draw:name="流程圖: 程序 195" text:anchor-type="paragraph"><svg:title/><svg:desc/><text:p text:style-name="P68"><text:span text:style-name="T69">提交管理小組審核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Standard"><text:span text:style-name="T70"><draw:connector draw:type="line" svg:x1="3.27165in" svg:y1="0.23661in" svg:x2="3.27234in" svg:y2="0.56022in" draw:z-index="16" draw:id="id4" draw:style-name="a6" draw:name="直線單箭頭接點 18" text:anchor-type="paragraph"><svg:title/><svg:desc/></draw:connector></text:span><text:span text:style-name="T71"><draw:connector draw:type="line" svg:x1="0.78071in" svg:y1="0.62276in" svg:x2="2.23974in" svg:y2="0.00748in" draw:z-index="24" draw:id="id5" draw:style-name="a8" draw:name="肘形接點 203" text:anchor-type="paragraph"><svg:title/><svg:desc/></draw:connector></text:span></text:p>
      <text:p text:style-name="P72"/>
      <text:p text:style-name="Standard"><text:span text:style-name="T73"><draw:frame draw:z-index="11" draw:id="id6" draw:style-name="a9" draw:name="框架3" text:anchor-type="paragraph" svg:x="4.4311in" svg:y="0.1752in" svg:width="0.70208in" svg:height="0.35486in" style:rel-width="scale" style:rel-height="scale"><draw:text-box><text:p text:style-name="P74">未通過</text:p></draw:text-box><svg:title/><svg:desc/></draw:frame></text:span><text:span text:style-name="T75"><draw:frame draw:z-index="2" draw:id="id7" draw:style-name="a10" draw:name="框架2" text:anchor-type="paragraph" svg:x="1.57165in" svg:y="0.16181in" svg:width="0.86875in" svg:height="0.35486in" style:rel-width="scale" style:rel-height="scale"><draw:text-box><text:p text:style-name="P76">修正再審</text:p></draw:text-box><svg:title/><svg:desc/></draw:frame></text:span><text:span text:style-name="T77"><draw:custom-shape svg:x="2.3689in" svg:y="0.0811in" svg:width="1.81667in" svg:height="0.66875in" draw:z-index="7" draw:id="id8" draw:style-name="a11" draw:name="流程圖: 決策 7" text:anchor-type="paragraph"><svg:title/><svg:desc/><text:p text:style-name="P78"><text:span text:style-name="T79">審核結果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text:span text:style-name="T80"><draw:custom-shape svg:x="5.32205in" svg:y="0.23661in" svg:width="1.26042in" svg:height="0.41042in" draw:z-index="8" draw:id="id9" draw:style-name="a12" draw:name="流程圖: 程序 11" text:anchor-type="paragraph"><svg:title/><svg:desc/><text:p text:style-name="P81"><text:span text:style-name="T82">退回申請單位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text:span text:style-name="T83"><draw:custom-shape svg:x="0.14528in" svg:y="0.12205in" svg:width="1.26042in" svg:height="0.59375in" draw:z-index="17" draw:id="id10" draw:style-name="a13" draw:name="流程圖: 程序 20" text:anchor-type="paragraph"><svg:title/><svg:desc/><text:p text:style-name="P84"><text:span text:style-name="T85">申請單位補送相關修正資料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Standard"><text:span text:style-name="T86"><draw:connector draw:type="line" svg:x1="2.36454in" svg:y1="0.16378in" svg:x2="1.40551in" svg:y2="0.16517in" draw:z-index="28" draw:id="id11" draw:style-name="a15" draw:name="直線單箭頭接點 6" text:anchor-type="paragraph"><svg:title/><svg:desc/></draw:connector></text:span><text:span text:style-name="T87"><draw:connector draw:type="line" svg:x1="4.18661in" svg:y1="0.16378in" svg:x2="5.31855in" svg:y2="0.16517in" draw:z-index="18" draw:id="id12" draw:style-name="a17" draw:name="直線單箭頭接點 22" text:anchor-type="paragraph"><svg:title/><svg:desc/></draw:connector></text:span></text:p>
      <text:p text:style-name="Standard"><text:span text:style-name="T88"><draw:connector draw:type="line" svg:x1="3.27008in" svg:y1="0.23661in" svg:x2="3.27147in" svg:y2="0.58105in" draw:z-index="10" draw:id="id13" draw:style-name="a19" draw:name="直線單箭頭接點 197" text:anchor-type="paragraph"><svg:title/><svg:desc/></draw:connector></text:span></text:p>
      <text:p text:style-name="Standard"><text:span text:style-name="T89"><draw:frame draw:z-index="6" draw:id="id14" draw:style-name="a20" draw:name="框架4" text:anchor-type="paragraph" svg:x="3.3311in" svg:y="0.05551in" svg:width="0.53542in" svg:height="0.35486in" style:rel-width="scale" style:rel-height="scale"><draw:text-box><text:p text:style-name="P90">通過</text:p></draw:text-box><svg:title/><svg:desc/></draw:frame></text:span></text:p>
      <text:p text:style-name="Standard"><text:span text:style-name="T91"><draw:custom-shape svg:x="2.21811in" svg:y="0.09094in" svg:width="2.07292in" svg:height="0.57292in" draw:z-index="13" draw:id="id15" draw:style-name="a21" draw:name="流程圖: 程序 13" text:anchor-type="paragraph"><svg:title/><svg:desc/><text:p text:style-name="P92"><text:span text:style-name="T93">審核結果通知申請單位，並副知相關資料中心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P94"/>
      <text:p text:style-name="Standard"><text:span text:style-name="T95"><draw:connector draw:type="line" svg:x1="3.24921in" svg:y1="0.16378in" svg:x2="3.2506in" svg:y2="0.50753in" draw:z-index="25" draw:id="id16" draw:style-name="a23" draw:name="直線單箭頭接點 1" text:anchor-type="paragraph"><svg:title/><svg:desc/></draw:connector></text:span></text:p>
      <text:p text:style-name="P96"/>
      <text:p text:style-name="Standard"><text:span text:style-name="T97"><draw:custom-shape svg:x="2.19724in" svg:y="0.02835in" svg:width="2.09375in" svg:height="0.59375in" draw:z-index="14" draw:id="id17" draw:style-name="a24" draw:name="流程圖: 程序 9" text:anchor-type="paragraph"><svg:title/><svg:desc/><text:p text:style-name="P98"><text:span text:style-name="T99">申請單位線上填寫</text:span><text:span text:style-name="T100">/</text:span><text:span text:style-name="T101">修改平臺服務及資源需求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Standard"><text:span text:style-name="T102"><draw:connector draw:type="line" svg:x1="5.37979in" svg:y1="0.09525in" svg:x2="4.29646in" svg:y2="0.08622in" draw:z-index="29" draw:id="id18" draw:style-name="a26" draw:name="直線單箭頭接點 14" text:anchor-type="paragraph"><svg:title/><svg:desc/></draw:connector></text:span></text:p>
      <text:p text:style-name="Standard"><text:span text:style-name="T103"><draw:connector draw:type="line" svg:x1="3.24921in" svg:y1="0.12205in" svg:x2="3.2506in" svg:y2="0.4658in" draw:z-index="26" draw:id="id19" draw:style-name="a28" draw:name="直線單箭頭接點 2" text:anchor-type="paragraph"><svg:title/><svg:desc/></draw:connector></text:span></text:p>
      <text:p text:style-name="Standard"><text:span text:style-name="T104"><draw:custom-shape svg:x="2.09291in" svg:y="0.23661in" svg:width="2.32292in" svg:height="0.375in" draw:z-index="12" draw:id="id20" draw:style-name="a29" draw:name="流程圖: 程序 12" text:anchor-type="paragraph"><svg:title/><svg:desc/><text:p text:style-name="P105"><text:span text:style-name="T106">線上檢核申請單位相關需求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Standard"><text:span text:style-name="T107"><draw:connector draw:type="line" svg:x1="5.96717in" svg:y1="-2.34685in" svg:x2="3.68661in" svg:y2="4.68093in" draw:z-index="21" draw:id="id21" draw:style-name="a31" draw:name="肘形接點 194" text:anchor-type="paragraph"><svg:title/><svg:desc/></draw:connector></text:span></text:p>
      <text:p text:style-name="Standard"><text:span text:style-name="T108"><draw:connector draw:type="line" svg:x1="3.26181in" svg:y1="0.1063in" svg:x2="3.2632in" svg:y2="0.45005in" draw:z-index="30" draw:id="id22" draw:style-name="a33" draw:name="直線單箭頭接點 17" text:anchor-type="paragraph"><svg:title/><svg:desc/></draw:connector></text:span></text:p>
      <text:p text:style-name="Standard"><text:span text:style-name="T109"><draw:custom-shape svg:x="2.35472in" svg:y="0.21614in" svg:width="1.81667in" svg:height="0.65625in" draw:z-index="27" draw:id="id23" draw:style-name="a34" draw:name="流程圖: 決策 4" text:anchor-type="paragraph"><svg:title/><svg:desc/><text:p text:style-name="P110"><text:span text:style-name="T111">檢核結果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Standard"><text:span text:style-name="T112"><draw:frame draw:z-index="251659264" draw:id="id24" draw:style-name="a35" draw:name="框架5" text:anchor-type="paragraph" svg:x="4.42087in" svg:y="0.05354in" svg:width="0.70208in" svg:height="0.35486in" style:rel-width="scale" style:rel-height="scale"><draw:text-box><text:p text:style-name="P113">未通過</text:p></draw:text-box><svg:title/><svg:desc/></draw:frame></text:span></text:p>
      <text:p text:style-name="Standard"><text:span text:style-name="T114"><draw:connector draw:type="line" svg:x1="4.17362in" svg:y1="0.04252in" svg:x2="5.37154in" svg:y2="0.04252in" draw:z-index="37" draw:id="id25" draw:style-name="a36" draw:name="直線接點 213" text:anchor-type="paragraph"><svg:title/><svg:desc/></draw:connector></text:span><text:span text:style-name="T115"><draw:connector draw:type="line" svg:x1="4.51024in" svg:y1="2.6697in" svg:x2="5.37899in" svg:y2="-1.65669in" draw:z-index="36" draw:id="id26" draw:style-name="a37" draw:name="肘形接點 204" text:anchor-type="paragraph"><svg:title/><svg:desc/></draw:connector></text:span></text:p>
      <text:p text:style-name="Standard"><text:span text:style-name="T116"><draw:frame draw:z-index="5" draw:id="id27" draw:style-name="a38" draw:name="框架6" text:anchor-type="paragraph" svg:x="3.34803in" svg:y="0.16102in" svg:width="0.53542in" svg:height="0.35486in" style:rel-width="scale" style:rel-height="scale"><draw:text-box><text:p text:style-name="P117">通過</text:p></draw:text-box><svg:title/><svg:desc/></draw:frame></text:span><text:span text:style-name="T118"><draw:connector draw:type="line" svg:x1="3.26102in" svg:y1="0.0374in" svg:x2="3.26241in" svg:y2="0.45407in" draw:z-index="20" draw:id="id28" draw:style-name="a40" draw:name="直線單箭頭接點 31" text:anchor-type="paragraph"><svg:title/><svg:desc/></draw:connector></text:span></text:p>
      <text:p text:style-name="Standard"><text:span text:style-name="T119"><draw:custom-shape svg:x="1.98268in" svg:y="0.22205in" svg:width="2.57292in" svg:height="0.39028in" draw:z-index="15" draw:id="id29" draw:style-name="a41" draw:name="流程圖: 程序 16" text:anchor-type="paragraph"><svg:title/><svg:desc/><text:p text:style-name="P120"><text:span text:style-name="T121">依申請需求佈建平臺服務及資源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P122"/>
      <text:p text:style-name="Standard"><text:span text:style-name="T123"><draw:connector draw:type="line" svg:x1="3.25905in" svg:y1="0.11378in" svg:x2="3.25974in" svg:y2="0.45753in" draw:z-index="32" draw:id="id30" draw:style-name="a43" draw:name="直線單箭頭接點 25" text:anchor-type="paragraph"><svg:title/><svg:desc/></draw:connector></text:span></text:p>
      <text:p text:style-name="Standard"><text:span text:style-name="T124"><draw:custom-shape svg:x="1.90197in" svg:y="0.22165in" svg:width="2.72153in" svg:height="0.39028in" draw:z-index="31" draw:id="id31" draw:style-name="a44" draw:name="流程圖: 程序 24" text:anchor-type="paragraph"><svg:title/><svg:desc/><text:p text:style-name="P125"><text:span text:style-name="T126">通知申請單位啟用平臺服務及資源</text:span></text:p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span></text:p>
      <text:p text:style-name="P127"/>
      <text:p text:style-name="Standard"><text:span text:style-name="T128"><draw:connector draw:type="line" svg:x1="3.2689in" svg:y1="0.1126in" svg:x2="3.2689in" svg:y2="0.45635in" draw:z-index="34" draw:id="id32" draw:style-name="a46" draw:name="直線單箭頭接點 198" text:anchor-type="paragraph"><svg:title/><svg:desc/></draw:connector></text:span></text:p>
      <text:p text:style-name="Standard"><text:span text:style-name="T129"><draw:custom-shape svg:x="2.04173in" svg:y="0.22992in" svg:width="2.46042in" svg:height="0.90417in" draw:z-index="33" draw:id="id33" draw:style-name="a47" draw:name="流程圖: 決策 27" text:anchor-type="paragraph"><svg:title/><svg:desc/><text:p text:style-name="P130"><text:span text:style-name="T131">申請單位檢視應用服務運作情形</text:span></text:p><draw:enhanced-geometry draw:type="non-primitive" svg:viewBox="0 0 21600 21600" draw:enhanced-path="M ?f0 ?f2 L ?f2 ?f0 ?f1 ?f2 ?f2 ?f1 ?f0 ?f2 Z N" draw:text-areas="?f13 ?f13 ?f14 ?f14" draw:glue-points="?f10 ?f11 ?f11 ?f10 ?f10 ?f12 ?f12 ?f10" draw:glue-point-leaving-directions="-0, -0, -0, -0"><draw:equation draw:name="f0" draw:formula="0"/><draw:equation draw:name="f1" draw:formula="21600"/><draw:equation draw:name="f2" draw:formula="10800"/><draw:equation draw:name="f3" draw:formula="?f1 - ?f0"/><draw:equation draw:name="f4" draw:formula="?f3 / 21600"/><draw:equation draw:name="f5" draw:formula="5400 * ?f4"/><draw:equation draw:name="f6" draw:formula="16200 * ?f4"/><draw:equation draw:name="f7" draw:formula="10800 * ?f4"/><draw:equation draw:name="f8" draw:formula="0 * ?f4"/><draw:equation draw:name="f9" draw:formula="21600 * ?f4"/><draw:equation draw:name="f10" draw:formula="?f7 / ?f4"/><draw:equation draw:name="f11" draw:formula="?f8 / ?f4"/><draw:equation draw:name="f12" draw:formula="?f9 / ?f4"/><draw:equation draw:name="f13" draw:formula="?f5 / ?f4"/><draw:equation draw:name="f14" draw:formula="?f6 / ?f4"/></draw:enhanced-geometry></draw:custom-shape></text:span></text:p>
      <text:p text:style-name="Standard"><text:span text:style-name="T132"><draw:frame draw:z-index="4" draw:id="id34" draw:style-name="a48" draw:name="框架7" text:anchor-type="paragraph" svg:x="4.65157in" svg:y="0.04843in" svg:width="1.31319in" svg:height="0.26806in" style:rel-width="scale" style:rel-height="scale"><draw:text-box><text:p text:style-name="P133">需再調整相關需求</text:p></draw:text-box><svg:title/><svg:desc/></draw:frame></text:span></text:p>
      <text:p text:style-name="P134"/>
      <text:p text:style-name="P135"/>
      <text:p text:style-name="Standard"><text:span text:style-name="T136"><draw:frame draw:z-index="3" draw:id="id35" draw:style-name="a49" draw:name="框架8" text:anchor-type="paragraph" svg:x="3.36614in" svg:y="0.19449in" svg:width="0.75764in" svg:height="0.26806in" style:rel-width="scale" style:rel-height="scale"><draw:text-box><text:p text:style-name="P137">運作正常</text:p></draw:text-box><svg:title/><svg:desc/></draw:frame></text:span><text:span text:style-name="T138"><draw:connector draw:type="line" svg:x1="3.27008in" svg:y1="0.12441in" svg:x2="3.27147in" svg:y2="0.46816in" draw:z-index="35" draw:id="id36" draw:style-name="a51" draw:name="直線單箭頭接點 199" text:anchor-type="paragraph"><svg:title/><svg:desc/></draw:connector></text:span></text:p>
      <text:p text:style-name="P139"><text:span text:style-name="T140"><draw:custom-shape svg:x="2.84252in" svg:y="0.22913in" svg:width="0.84375in" svg:height="0.45in" draw:z-index="19" draw:id="id37" draw:style-name="a52" draw:name="流程圖: 結束點 26" text:anchor-type="paragraph"><svg:title/><svg:desc/><text:p text:style-name="P141"><text:span text:style-name="T142">結束</text:span></text:p><draw:enhanced-geometry draw:type="non-primitive" svg:viewBox="0 0 21600 21600" draw:enhanced-path="M ?f6 ?f5 A ?f111 ?f112 ?f113 ?f114 ?f6 ?f5 ?f108 ?f110  W ?f115 ?f116 ?f117 ?f118 ?f6 ?f5 ?f108 ?f110 A ?f158 ?f159 ?f160 ?f161 ?f108 ?f110 ?f155 ?f157  W ?f162 ?f163 ?f164 ?f165 ?f108 ?f110 ?f155 ?f157 L ?f8 ?f4 A ?f205 ?f206 ?f207 ?f208 ?f8 ?f4 ?f202 ?f204  W ?f209 ?f210 ?f211 ?f212 ?f8 ?f4 ?f202 ?f204 A ?f252 ?f253 ?f254 ?f255 ?f202 ?f204 ?f249 ?f251  W ?f256 ?f257 ?f258 ?f259 ?f202 ?f204 ?f249 ?f251 Z N" draw:text-areas="?f68 ?f70 ?f69 ?f71" draw:glue-points="?f65 ?f66 ?f66 ?f65 ?f65 ?f67 ?f67 ?f65" draw:glue-point-leaving-directions="-0, -0, -0, -0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0"/><draw:equation draw:name="f7" draw:formula="0 - 10800"/><draw:equation draw:name="f8" draw:formula="18130"/><draw:equation draw:name="f9" draw:formula="18130 - 21600"/><draw:equation draw:name="f10" draw:formula="21600 - 10800"/><draw:equation draw:name="f11" draw:formula="0 - ?f6"/><draw:equation draw:name="f12" draw:formula="10800 - ?f5"/><draw:equation draw:name="f13" draw:formula="0 - ?f2"/><draw:equation draw:name="f14" draw:formula="abs(?f6)"/><draw:equation draw:name="f15" draw:formula="abs(?f7)"/><draw:equation draw:name="f16" draw:formula="if(?f7, 0, ?f1)"/><draw:equation draw:name="f17" draw:formula="if(?f7, ?f1, 0)"/><draw:equation draw:name="f18" draw:formula="21600 - ?f8"/><draw:equation draw:name="f19" draw:formula="10800 - ?f4"/><draw:equation draw:name="f20" draw:formula="abs(?f9)"/><draw:equation draw:name="f21" draw:formula="abs(?f10)"/><draw:equation draw:name="f22" draw:formula="if(?f10, 0, ?f1)"/><draw:equation draw:name="f23" draw:formula="if(?f10, ?f1, 0)"/><draw:equation draw:name="f24" draw:formula="?f5 - ?f4"/><draw:equation draw:name="f25" draw:formula="abs(?f11)"/><draw:equation draw:name="f26" draw:formula="abs(?f12)"/><draw:equation draw:name="f27" draw:formula="if(?f11, ?f13, ?f2)"/><draw:equation draw:name="f28" draw:formula="if(?f11, ?f2, ?f13)"/><draw:equation draw:name="f29" draw:formula="if(?f11, ?f0, ?f2)"/><draw:equation draw:name="f30" draw:formula="if(?f11, ?f2, ?f0)"/><draw:equation draw:name="f31" draw:formula="if(?f6, ?f13, ?f2)"/><draw:equation draw:name="f32" draw:formula="if(?f6, ?f2, ?f13)"/><draw:equation draw:name="f33" draw:formula="if(?f6, ?f17, ?f16)"/><draw:equation draw:name="f34" draw:formula="if(?f6, ?f16, ?f17)"/><draw:equation draw:name="f35" draw:formula="abs(?f18)"/><draw:equation draw:name="f36" draw:formula="abs(?f19)"/><draw:equation draw:name="f37" draw:formula="if(?f18, ?f13, ?f2)"/><draw:equation draw:name="f38" draw:formula="if(?f18, ?f2, ?f13)"/><draw:equation draw:name="f39" draw:formula="if(?f18, ?f0, ?f2)"/><draw:equation draw:name="f40" draw:formula="if(?f18, ?f2, ?f0)"/><draw:equation draw:name="f41" draw:formula="if(?f9, ?f13, ?f2)"/><draw:equation draw:name="f42" draw:formula="if(?f9, ?f2, ?f13)"/><draw:equation draw:name="f43" draw:formula="if(?f9, ?f23, ?f22)"/><draw:equation draw:name="f44" draw:formula="if(?f9, ?f22, ?f23)"/><draw:equation draw:name="f45" draw:formula="?f24 / 21600"/><draw:equation draw:name="f46" draw:formula="if(?f11, ?f30, ?f29)"/><draw:equation draw:name="f47" draw:formula="if(?f11, ?f29, ?f30)"/><draw:equation draw:name="f48" draw:formula="if(?f12, ?f28, ?f27)"/><draw:equation draw:name="f49" draw:formula="if(?f7, ?f33, ?f34)"/><draw:equation draw:name="f50" draw:formula="if(?f7, ?f31, ?f32)"/><draw:equation draw:name="f51" draw:formula="if(?f18, ?f40, ?f39)"/><draw:equation draw:name="f52" draw:formula="if(?f18, ?f39, ?f40)"/><draw:equation draw:name="f53" draw:formula="if(?f19, ?f38, ?f37)"/><draw:equation draw:name="f54" draw:formula="if(?f10, ?f43, ?f44)"/><draw:equation draw:name="f55" draw:formula="if(?f10, ?f41, ?f42)"/><draw:equation draw:name="f56" draw:formula="1060 * ?f45"/><draw:equation draw:name="f57" draw:formula="20540 * ?f45"/><draw:equation draw:name="f58" draw:formula="18420 * ?f45"/><draw:equation draw:name="f59" draw:formula="3180 * ?f45"/><draw:equation draw:name="f60" draw:formula="10800 * ?f45"/><draw:equation draw:name="f61" draw:formula="0 * ?f45"/><draw:equation draw:name="f62" draw:formula="21600 * ?f45"/><draw:equation draw:name="f63" draw:formula="if(?f12, ?f47, ?f46)"/><draw:equation draw:name="f64" draw:formula="if(?f19, ?f52, ?f51)"/><draw:equation draw:name="f65" draw:formula="?f60 / ?f45"/><draw:equation draw:name="f66" draw:formula="?f61 / ?f45"/><draw:equation draw:name="f67" draw:formula="?f62 / ?f45"/><draw:equation draw:name="f68" draw:formula="?f56 / ?f45"/><draw:equation draw:name="f69" draw:formula="?f57 / ?f45"/><draw:equation draw:name="f70" draw:formula="?f59 / ?f45"/><draw:equation draw:name="f71" draw:formula="?f58 / ?f45"/><draw:equation draw:name="f72" draw:formula="21550000 - ?f48"/><draw:equation draw:name="f73" draw:formula="if(?f72, ?f48, 21550000)"/><draw:equation draw:name="f74" draw:formula="-21550000 - ?f73"/><draw:equation draw:name="f75" draw:formula="if(?f74, -21550000, ?f73)"/><draw:equation draw:name="f76" draw:formula="?f63 + ?f75"/><draw:equation draw:name="f77" draw:formula="?f63 + ?f2"/><draw:equation draw:name="f78" draw:formula="?f77 * ?f3 / ?f1"/><draw:equation draw:name="f79" draw:formula="0 - ?f78"/><draw:equation draw:name="f80" draw:formula="cos(?f79)"/><draw:equation draw:name="f81" draw:formula="0 - ?f80"/><draw:equation draw:name="f82" draw:formula="?f81 * ?f25"/><draw:equation draw:name="f83" draw:formula="sin(?f79)"/><draw:equation draw:name="f84" draw:formula="0 - ?f83"/><draw:equation draw:name="f85" draw:formula="?f84 * ?f26"/><draw:equation draw:name="f86" draw:formula="sqrt(?f82 * ?f82 + ?f85 * ?f85 + 0 * 0)"/><draw:equation draw:name="f87" draw:formula="?f25 * ?f26 / ?f86"/><draw:equation draw:name="f88" draw:formula="?f84 * ?f87"/><draw:equation draw:name="f89" draw:formula="?f6 - ?f88"/><draw:equation draw:name="f90" draw:formula="?f81 * ?f87"/><draw:equation draw:name="f91" draw:formula="?f5 - ?f90"/><draw:equation draw:name="f92" draw:formula="?f89 - ?f25"/><draw:equation draw:name="f93" draw:formula="?f91 - ?f26"/><draw:equation draw:name="f94" draw:formula="?f89 + ?f25"/><draw:equation draw:name="f95" draw:formula="?f91 + ?f26"/><draw:equation draw:name="f96" draw:formula="?f76 + ?f2"/><draw:equation draw:name="f97" draw:formula="?f96 * ?f3 / ?f1"/><draw:equation draw:name="f98" draw:formula="0 - ?f97"/><draw:equation draw:name="f99" draw:formula="cos(?f98)"/><draw:equation draw:name="f100" draw:formula="0 - ?f99"/><draw:equation draw:name="f101" draw:formula="?f100 * ?f25"/><draw:equation draw:name="f102" draw:formula="sin(?f98)"/><draw:equation draw:name="f103" draw:formula="0 - ?f102"/><draw:equation draw:name="f104" draw:formula="?f103 * ?f26"/><draw:equation draw:name="f105" draw:formula="sqrt(?f101 * ?f101 + ?f104 * ?f104 + 0 * 0)"/><draw:equation draw:name="f106" draw:formula="?f25 * ?f26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6, ?f92)"/><draw:equation draw:name="f112" draw:formula="if(?f75, ?f5, ?f93)"/><draw:equation draw:name="f113" draw:formula="if(?f75, ?f6, ?f94)"/><draw:equation draw:name="f114" draw:formula="if(?f75, ?f5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21550000 - ?f50"/><draw:equation draw:name="f120" draw:formula="if(?f119, ?f50, 21550000)"/><draw:equation draw:name="f121" draw:formula="-21550000 - ?f120"/><draw:equation draw:name="f122" draw:formula="if(?f121, -21550000, ?f120)"/><draw:equation draw:name="f123" draw:formula="?f49 + ?f122"/><draw:equation draw:name="f124" draw:formula="?f49 + ?f2"/><draw:equation draw:name="f125" draw:formula="?f124 * ?f3 / ?f1"/><draw:equation draw:name="f126" draw:formula="0 - ?f125"/><draw:equation draw:name="f127" draw:formula="cos(?f126)"/><draw:equation draw:name="f128" draw:formula="0 - ?f127"/><draw:equation draw:name="f129" draw:formula="?f128 * ?f14"/><draw:equation draw:name="f130" draw:formula="sin(?f126)"/><draw:equation draw:name="f131" draw:formula="0 - ?f130"/><draw:equation draw:name="f132" draw:formula="?f131 * ?f15"/><draw:equation draw:name="f133" draw:formula="sqrt(?f129 * ?f129 + ?f132 * ?f132 + 0 * 0)"/><draw:equation draw:name="f134" draw:formula="?f14 * ?f15 / ?f133"/><draw:equation draw:name="f135" draw:formula="?f131 * ?f134"/><draw:equation draw:name="f136" draw:formula="?f108 - ?f135"/><draw:equation draw:name="f137" draw:formula="?f128 * ?f134"/><draw:equation draw:name="f138" draw:formula="?f110 - ?f137"/><draw:equation draw:name="f139" draw:formula="?f136 - ?f14"/><draw:equation draw:name="f140" draw:formula="?f138 - ?f15"/><draw:equation draw:name="f141" draw:formula="?f136 + ?f14"/><draw:equation draw:name="f142" draw:formula="?f138 + ?f15"/><draw:equation draw:name="f143" draw:formula="?f123 + ?f2"/><draw:equation draw:name="f144" draw:formula="?f143 * ?f3 / ?f1"/><draw:equation draw:name="f145" draw:formula="0 - ?f144"/><draw:equation draw:name="f146" draw:formula="cos(?f145)"/><draw:equation draw:name="f147" draw:formula="0 - ?f146"/><draw:equation draw:name="f148" draw:formula="?f147 * ?f14"/><draw:equation draw:name="f149" draw:formula="sin(?f145)"/><draw:equation draw:name="f150" draw:formula="0 - ?f149"/><draw:equation draw:name="f151" draw:formula="?f150 * ?f15"/><draw:equation draw:name="f152" draw:formula="sqrt(?f148 * ?f148 + ?f151 * ?f151 + 0 * 0)"/><draw:equation draw:name="f153" draw:formula="?f14 * ?f15 / ?f152"/><draw:equation draw:name="f154" draw:formula="?f150 * ?f153"/><draw:equation draw:name="f155" draw:formula="?f136 + ?f154"/><draw:equation draw:name="f156" draw:formula="?f147 * ?f153"/><draw:equation draw:name="f157" draw:formula="?f138 + ?f156"/><draw:equation draw:name="f158" draw:formula="if(?f122, ?f108, ?f139)"/><draw:equation draw:name="f159" draw:formula="if(?f122, ?f110, ?f140)"/><draw:equation draw:name="f160" draw:formula="if(?f122, ?f108, ?f141)"/><draw:equation draw:name="f161" draw:formula="if(?f122, ?f110, ?f142)"/><draw:equation draw:name="f162" draw:formula="if(?f122, ?f139, ?f155)"/><draw:equation draw:name="f163" draw:formula="if(?f122, ?f140, ?f157)"/><draw:equation draw:name="f164" draw:formula="if(?f122, ?f141, ?f155)"/><draw:equation draw:name="f165" draw:formula="if(?f122, ?f142, ?f157)"/><draw:equation draw:name="f166" draw:formula="21550000 - ?f53"/><draw:equation draw:name="f167" draw:formula="if(?f166, ?f53, 21550000)"/><draw:equation draw:name="f168" draw:formula="-21550000 - ?f167"/><draw:equation draw:name="f169" draw:formula="if(?f168, -21550000, ?f167)"/><draw:equation draw:name="f170" draw:formula="?f64 + ?f169"/><draw:equation draw:name="f171" draw:formula="?f64 + ?f2"/><draw:equation draw:name="f172" draw:formula="?f171 * ?f3 / ?f1"/><draw:equation draw:name="f173" draw:formula="0 - ?f172"/><draw:equation draw:name="f174" draw:formula="cos(?f173)"/><draw:equation draw:name="f175" draw:formula="0 - ?f174"/><draw:equation draw:name="f176" draw:formula="?f175 * ?f35"/><draw:equation draw:name="f177" draw:formula="sin(?f173)"/><draw:equation draw:name="f178" draw:formula="0 - ?f177"/><draw:equation draw:name="f179" draw:formula="?f178 * ?f36"/><draw:equation draw:name="f180" draw:formula="sqrt(?f176 * ?f176 + ?f179 * ?f179 + 0 * 0)"/><draw:equation draw:name="f181" draw:formula="?f35 * ?f36 / ?f180"/><draw:equation draw:name="f182" draw:formula="?f178 * ?f181"/><draw:equation draw:name="f183" draw:formula="?f8 - ?f182"/><draw:equation draw:name="f184" draw:formula="?f175 * ?f181"/><draw:equation draw:name="f185" draw:formula="?f4 - ?f184"/><draw:equation draw:name="f186" draw:formula="?f183 - ?f35"/><draw:equation draw:name="f187" draw:formula="?f185 - ?f36"/><draw:equation draw:name="f188" draw:formula="?f183 + ?f35"/><draw:equation draw:name="f189" draw:formula="?f185 + ?f36"/><draw:equation draw:name="f190" draw:formula="?f170 + ?f2"/><draw:equation draw:name="f191" draw:formula="?f190 * ?f3 / ?f1"/><draw:equation draw:name="f192" draw:formula="0 - ?f191"/><draw:equation draw:name="f193" draw:formula="cos(?f192)"/><draw:equation draw:name="f194" draw:formula="0 - ?f193"/><draw:equation draw:name="f195" draw:formula="?f194 * ?f35"/><draw:equation draw:name="f196" draw:formula="sin(?f192)"/><draw:equation draw:name="f197" draw:formula="0 - ?f196"/><draw:equation draw:name="f198" draw:formula="?f197 * ?f36"/><draw:equation draw:name="f199" draw:formula="sqrt(?f195 * ?f195 + ?f198 * ?f198 + 0 * 0)"/><draw:equation draw:name="f200" draw:formula="?f35 * ?f36 / ?f199"/><draw:equation draw:name="f201" draw:formula="?f197 * ?f200"/><draw:equation draw:name="f202" draw:formula="?f183 + ?f201"/><draw:equation draw:name="f203" draw:formula="?f194 * ?f200"/><draw:equation draw:name="f204" draw:formula="?f185 + ?f203"/><draw:equation draw:name="f205" draw:formula="if(?f169, ?f8, ?f186)"/><draw:equation draw:name="f206" draw:formula="if(?f169, ?f4, ?f187)"/><draw:equation draw:name="f207" draw:formula="if(?f169, ?f8, ?f188)"/><draw:equation draw:name="f208" draw:formula="if(?f169, ?f4, ?f189)"/><draw:equation draw:name="f209" draw:formula="if(?f169, ?f186, ?f202)"/><draw:equation draw:name="f210" draw:formula="if(?f169, ?f187, ?f204)"/><draw:equation draw:name="f211" draw:formula="if(?f169, ?f188, ?f202)"/><draw:equation draw:name="f212" draw:formula="if(?f169, ?f189, ?f204)"/><draw:equation draw:name="f213" draw:formula="21550000 - ?f55"/><draw:equation draw:name="f214" draw:formula="if(?f213, ?f55, 21550000)"/><draw:equation draw:name="f215" draw:formula="-21550000 - ?f214"/><draw:equation draw:name="f216" draw:formula="if(?f215, -21550000, ?f214)"/><draw:equation draw:name="f217" draw:formula="?f54 + ?f216"/><draw:equation draw:name="f218" draw:formula="?f54 + ?f2"/><draw:equation draw:name="f219" draw:formula="?f218 * ?f3 / ?f1"/><draw:equation draw:name="f220" draw:formula="0 - ?f219"/><draw:equation draw:name="f221" draw:formula="cos(?f220)"/><draw:equation draw:name="f222" draw:formula="0 - ?f221"/><draw:equation draw:name="f223" draw:formula="?f222 * ?f20"/><draw:equation draw:name="f224" draw:formula="sin(?f220)"/><draw:equation draw:name="f225" draw:formula="0 - ?f224"/><draw:equation draw:name="f226" draw:formula="?f225 * ?f21"/><draw:equation draw:name="f227" draw:formula="sqrt(?f223 * ?f223 + ?f226 * ?f226 + 0 * 0)"/><draw:equation draw:name="f228" draw:formula="?f20 * ?f21 / ?f227"/><draw:equation draw:name="f229" draw:formula="?f225 * ?f228"/><draw:equation draw:name="f230" draw:formula="?f202 - ?f229"/><draw:equation draw:name="f231" draw:formula="?f222 * ?f228"/><draw:equation draw:name="f232" draw:formula="?f204 - ?f231"/><draw:equation draw:name="f233" draw:formula="?f230 - ?f20"/><draw:equation draw:name="f234" draw:formula="?f232 - ?f21"/><draw:equation draw:name="f235" draw:formula="?f230 + ?f20"/><draw:equation draw:name="f236" draw:formula="?f232 + ?f21"/><draw:equation draw:name="f237" draw:formula="?f217 + ?f2"/><draw:equation draw:name="f238" draw:formula="?f237 * ?f3 / ?f1"/><draw:equation draw:name="f239" draw:formula="0 - ?f238"/><draw:equation draw:name="f240" draw:formula="cos(?f239)"/><draw:equation draw:name="f241" draw:formula="0 - ?f240"/><draw:equation draw:name="f242" draw:formula="?f241 * ?f20"/><draw:equation draw:name="f243" draw:formula="sin(?f239)"/><draw:equation draw:name="f244" draw:formula="0 - ?f243"/><draw:equation draw:name="f245" draw:formula="?f244 * ?f21"/><draw:equation draw:name="f246" draw:formula="sqrt(?f242 * ?f242 + ?f245 * ?f245 + 0 * 0)"/><draw:equation draw:name="f247" draw:formula="?f20 * ?f21 / ?f246"/><draw:equation draw:name="f248" draw:formula="?f244 * ?f247"/><draw:equation draw:name="f249" draw:formula="?f230 + ?f248"/><draw:equation draw:name="f250" draw:formula="?f241 * ?f247"/><draw:equation draw:name="f251" draw:formula="?f232 + ?f250"/><draw:equation draw:name="f252" draw:formula="if(?f216, ?f202, ?f233)"/><draw:equation draw:name="f253" draw:formula="if(?f216, ?f204, ?f234)"/><draw:equation draw:name="f254" draw:formula="if(?f216, ?f202, ?f235)"/><draw:equation draw:name="f255" draw:formula="if(?f216, ?f204, ?f236)"/><draw:equation draw:name="f256" draw:formula="if(?f216, ?f233, ?f249)"/><draw:equation draw:name="f257" draw:formula="if(?f216, ?f234, ?f251)"/><draw:equation draw:name="f258" draw:formula="if(?f216, ?f235, ?f249)"/><draw:equation draw:name="f259" draw:formula="if(?f216, ?f236, ?f251)"/></draw:enhanced-geometry></draw:custom-shape></text:span></text:p>
      <text:soft-page-break/>
      <text:p text:style-name="P143"><text:span text:style-name="T144"><draw:frame draw:z-index="41" draw:id="id38" draw:style-name="a53" draw:name="框架9" text:anchor-type="paragraph" svg:x="7.04646in" svg:y="0.15984in" svg:width="0.78542in" svg:height="0.45764in" style:rel-width="scale" style:rel-height="scale"><draw:text-box><text:p text:style-name="P145">附件二</text:p></draw:text-box><svg:title/><svg:desc/></draw:frame></text:span><text:span text:style-name="T146"><text:s text:c="8"/></text:span><text:span text:style-name="T147">教育部教育雲端服務平臺服務及資源申請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9">
            <text:p text:style-name="P161"/>
            <text:p text:style-name="P162"/>
            <text:p text:style-name="P163"/>
            <text:p text:style-name="P164"><text:span text:style-name="T165">一</text:span><text:span text:style-name="T166">、</text:span></text:p>
            <text:p text:style-name="P167"><text:span text:style-name="T168">申</text:span></text:p>
            <text:p text:style-name="P169"><text:span text:style-name="T170">請</text:span></text:p>
            <text:p text:style-name="P171"><text:span text:style-name="T172">單</text:span></text:p>
            <text:p text:style-name="P173"><text:span text:style-name="T174">位</text:span></text:p>
            <text:p text:style-name="P175"><text:span text:style-name="T176">基</text:span></text:p>
            <text:p text:style-name="P177"><text:span text:style-name="T178">本</text:span></text:p>
            <text:p text:style-name="P179"><text:span text:style-name="T180">資</text:span></text:p>
            <text:p text:style-name="P181"><text:span text:style-name="T182">料</text:span></text:p>
          </table:table-cell>
          <table:table-cell table:style-name="TableCell183">
            <text:p text:style-name="P184">申<text:s text:c="2"/>請<text:s text:c="2"/>單<text:s text:c="2"/>位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申請</text:span><text:span text:style-name="T190">日</text:span><text:span text:style-name="T191">期</text:span></text:p>
          </table:table-cell>
          <table:covered-table-cell/>
          <table:table-cell table:style-name="TableCell192" table:number-columns-spanned="2">
            <text:p text:style-name="P193"><text:span text:style-name="T194">民國</text:span><text:span text:style-name="T195"><text:s text:c="3"/></text:span><text:span text:style-name="T196">　年　</text:span><text:span text:style-name="T197"><text:s/></text:span><text:span text:style-name="T198"><text:s text:c="2"/></text:span><text:span text:style-name="T199">月</text:span><text:span text:style-name="T200"><text:s/></text:span><text:span text:style-name="T201">　</text:span><text:span text:style-name="T202"><text:s text:c="2"/></text:span><text:span text:style-name="T203">日</text:span></text:p>
          </table:table-cell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單<text:s text:c="2"/>位<text:s text:c="2"/>類<text:s text:c="2"/>別</text:p>
          </table:table-cell>
          <table:table-cell table:style-name="TableCell207" table:number-columns-spanned="8">
            <text:p text:style-name="P208"><text:span text:style-name="T209"><text:s/>□<text:s/></text:span><text:span text:style-name="T210">教育部及所屬機關（構）</text:span><text:span text:style-name="T211"><text:s text:c="9"/>□<text:s/></text:span><text:span text:style-name="T212">各資料中心</text:span></text:p>
            <text:p text:style-name="P213"><text:span text:style-name="T214"><text:s/>□<text:s/></text:span><text:span text:style-name="T215">學校</text:span><text:span text:style-name="T216"><text:s text:c="49"/>□<text:s/></text:span><text:span text:style-name="T217">其他機關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應用服務名稱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申請使用期間</text:p>
          </table:table-cell>
          <table:table-cell table:style-name="TableCell226" table:number-columns-spanned="8">
            <text:p text:style-name="P227"><text:span text:style-name="T228">民國</text:span><text:span text:style-name="T229"><text:s text:c="2"/></text:span><text:span text:style-name="T230">　</text:span><text:span text:style-name="T231"><text:s/></text:span><text:span text:style-name="T232">年　</text:span><text:span text:style-name="T233"><text:s/></text:span><text:span text:style-name="T234"><text:s text:c="2"/></text:span><text:span text:style-name="T235">月</text:span><text:span text:style-name="T236"><text:s/></text:span><text:span text:style-name="T237">　</text:span><text:span text:style-name="T238"><text:s text:c="2"/></text:span><text:span text:style-name="T239">日</text:span><text:span text:style-name="T240"><text:s/></text:span><text:span text:style-name="T241">至</text:span><text:span text:style-name="T242"><text:s/></text:span><text:span text:style-name="T243">民國　</text:span><text:span text:style-name="T244"><text:s/></text:span><text:span text:style-name="T245">　年　</text:span><text:span text:style-name="T246"><text:s text:c="2"/></text:span><text:span text:style-name="T247"><text:s text:c="2"/></text:span><text:span text:style-name="T248">月　　日（共</text:span><text:span text:style-name="T249"><text:s text:c="6"/></text:span><text:span text:style-name="T250">年</text:span><text:span text:style-name="T251">(</text:span><text:span text:style-name="T252">月</text:span><text:span text:style-name="T253">)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通<text:s text:c="2"/>訊<text:s text:c="2"/>地<text:s text:c="2"/>址</text:p>
          </table:table-cell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rows-spanned="2">
            <text:p text:style-name="P262">申<text:s text:c="2"/>請<text:s text:c="2"/>人</text:p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P275"><text:span text:style-name="T276">行動電話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電子信箱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rows-spanned="2">
            <text:p text:style-name="P285">聯<text:s text:c="2"/>絡<text:s text:c="2"/>人</text:p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>聯絡電話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傳真號碼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7">
            <text:p text:style-name="P298"><text:span text:style-name="T299">行動電話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電子信箱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0">
            <text:p text:style-name="P308"><text:span text:style-name="T309">二、附件</text:span><text:span text:style-name="T310">：</text:span><text:span text:style-name="T311">應用服務系統說明及虛擬主機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<text:span text:style-name="T315">三、申請單位（人）已充分認知並同意遵守教育部教育雲端服務平臺管理規範相關規定。</text:span></text:p>
            <text:p text:style-name="P316">四、以上所提供之各項資料均正確無誤，否則願負一切責任。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5"><text:s text:c="40"/></text:span></text:p>
            <text:p text:style-name="P326"><text:span text:style-name="T327">申請人簽章：</text:span><text:span text:style-name="T328">　　　　　　　　　　　</text:span><text:span text:style-name="T329"><text:s text:c="7"/></text:span><text:span text:style-name="T330">申請單位首長</text:span><text:span text:style-name="T331">(</text:span><text:span text:style-name="T332">主管</text:span><text:span text:style-name="T333">)<text:s/></text:span><text:span text:style-name="T334">簽章：</text:span><text:span text:style-name="T335">　　　　　　　</text:span><text:span text:style-name="T3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<text:span text:style-name="T343"><text:s text:c="79"/></text:span><text:span text:style-name="T344">資源審核</text:span><text:span text:style-name="T345"><text:s text:c="26"/></text:span><text:span text:style-name="T346">(</text:span><text:span text:style-name="T347">以下各欄位申請人請勿填寫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>
            <text:p text:style-name="P351"><text:span text:style-name="T352">審核結果：</text:span><text:span text:style-name="T353"><text:s text:c="2"/>□<text:s/></text:span><text:span text:style-name="T354">同意　　</text:span><text:span text:style-name="T355"><text:s/>□<text:s/></text:span><text:span text:style-name="T356">修正後再審</text:span><text:span text:style-name="T357"><text:s text:c="5"/>□<text:s/></text:span><text:span text:style-name="T358">不同意</text:span></text:p>
            <text:p text:style-name="P359">說明：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/></text:p>
            <text:p text:style-name="P364"><text:span text:style-name="T365">承辦人簽章</text:span><text:span text:style-name="T366">：</text:span><text:span text:style-name="T367">　</text:span><text:span text:style-name="T368"><text:s/></text:span><text:span text:style-name="T369">　　　　　　　　　</text:span><text:span text:style-name="T370"><text:s text:c="2"/></text:span><text:span text:style-name="T371">　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<text:s/></text:p>
            <text:p text:style-name="P374"><text:span text:style-name="T375">單位主管簽章</text:span><text:span text:style-name="T376">：</text:span><text:span text:style-name="T377">　　　</text:span><text:span text:style-name="T378"><text:s/></text:span><text:span text:style-name="T379">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80">附件、應用服務系統說明及虛擬主機需求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應用服務名稱</text:p>
          </table:table-cell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應用服務內容摘要</text:p>
          </table:table-cell>
          <table:covered-table-cell/>
          <table:table-cell table:style-name="TableCell401" table:number-columns-spanned="9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系統架構說明</text:p>
            <text:p text:style-name="P406"><text:span text:style-name="T407">(</text:span><text:span text:style-name="T408">請附系統架構圖</text:span><text:span text:style-name="T409">)</text:span></text:p>
          </table:table-cell>
          <table:covered-table-cell/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預估系統使用情形</text:p>
          </table:table-cell>
          <table:covered-table-cell/>
          <table:table-cell table:style-name="TableCell415" table:number-columns-spanned="2" table:number-rows-spanned="2">
            <text:p text:style-name="P416">平日</text:p>
          </table:table-cell>
          <table:covered-table-cell/>
          <table:table-cell table:style-name="TableCell417" table:number-columns-spanned="2" table:number-rows-spanned="2">
            <text:p text:style-name="P418"/>
            <text:p text:style-name="P419"><text:span text:style-name="T420">使用</text:span><text:span text:style-name="T421"><draw:frame draw:z-index="38" draw:id="id39" draw:style-name="a54" draw:name="框架10" text:anchor-type="paragraph" svg:x="0.38346in" svg:y="0.1063in" svg:width="0.36875in" svg:height="0.30139in" style:rel-width="scale" style:rel-height="scale"><draw:text-box><text:p text:style-name="P422">：</text:p></draw:text-box><svg:title/><svg:desc/></draw:frame></text:span><text:span text:style-name="T423"><draw:frame draw:z-index="39" draw:id="id40" draw:style-name="a55" draw:name="框架11" text:anchor-type="paragraph" svg:x="0.75157in" svg:y="0.13346in" svg:width="0.53542in" svg:height="0.35486in" style:rel-width="scale" style:rel-height="scale"><draw:text-box><text:p text:style-name="P424"><text:span text:style-name="T425">(</text:span><text:span text:style-name="T426">人</text:span><text:span text:style-name="T427">)</text:span></text:p></draw:text-box><svg:title/><svg:desc/></draw:frame></text:span></text:p>
            <text:p text:style-name="P428">人數</text:p>
          </table:table-cell>
          <table:covered-table-cell/>
          <table:table-cell table:style-name="TableCell429" table:number-columns-spanned="2" table:number-rows-spanned="2">
            <text:p text:style-name="P430">尖峰</text:p>
          </table:table-cell>
          <table:covered-table-cell/>
          <table:table-cell table:style-name="TableCell431" table:number-columns-spanned="3">
            <text:p text:style-name="P432"><text:span text:style-name="T433"><text:s/></text:span><text:span text:style-name="T434">使用人數</text:span><text:span text:style-name="T435">：</text:span><text:span text:style-name="T436"><text:s text:c="25"/></text:span><text:span text:style-name="T437">(</text:span><text:span text:style-name="T438">人</text:span><text:span text:style-name="T439">)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1" table:number-columns-spanned="3">
            <text:p text:style-name="P442"><text:span text:style-name="T443">期</text:span><text:span text:style-name="T444"><text:s text:c="9"/></text:span><text:span text:style-name="T445">間</text:span><text:span text:style-name="T446">：</text:span>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><text:span text:style-name="T450">預估虛擬主機</text:span><text:span text:style-name="T451">(VM)</text:span><text:span text:style-name="T452">資源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項次</text:p>
          </table:table-cell>
          <table:table-cell table:style-name="TableCell456" table:number-columns-spanned="4">
            <text:p text:style-name="P457">虛擬主機系統軟體規格</text:p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>虛擬主機硬體規格</text:p>
          </table:table-cell>
          <table:covered-table-cell/>
          <table:covered-table-cell/>
          <table:covered-table-cell/>
          <table:covered-table-cell/>
          <table:table-cell table:style-name="TableCell460" table:number-rows-spanned="2">
            <text:p text:style-name="P461">虛擬主機數量</text:p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 table:number-columns-spanned="4">
            <text:p text:style-name="P464">作業系統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<text:span text:style-name="T467">vCPU(</text:span><text:span text:style-name="T468">顆</text:span><text:span text:style-name="T469">)</text:span><text:span text:style-name="T470"><text:line-break/></text:span><text:span text:style-name="T471">/ VM</text:span></text:p>
          </table:table-cell>
          <table:covered-table-cell/>
          <table:table-cell table:style-name="TableCell472" table:number-columns-spanned="2">
            <text:p text:style-name="P473">vRAM(GB)<text:line-break/>/ VM</text:p>
          </table:table-cell>
          <table:covered-table-cell/>
          <table:table-cell table:style-name="TableCell474">
            <text:p text:style-name="P475"><text:span text:style-name="T476">儲存空間</text:span><text:span text:style-name="T477">(GB)</text:span></text:p>
            <text:p text:style-name="P478">/ VM</text:p>
          </table:table-cell>
          <table:covered-table-cell>
            <text:p text:style-name="內文"/>
          </table:covered-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3">
            <text:p text:style-name="P546">特殊需求說明</text:p>
            <text:p text:style-name="P547"><text:span text:style-name="T548">虛擬主機除本平臺所提供之規格</text:span><text:span text:style-name="T549">(</text:span><text:span text:style-name="T550">如註</text:span><text:span text:style-name="T551">1</text:span><text:span text:style-name="T552">)</text:span><text:span text:style-name="T553">外，若有其他特殊規格需求，請於本欄填寫需求規格及理由。</text:span></text:p>
          </table:table-cell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><text:span text:style-name="T557"><text:s/></text:span><text:span text:style-name="T558">註：</text:span><text:span text:style-name="T559">1.</text:span><text:span text:style-name="T560">本平臺提供之虛擬主機相關規格說明文件，請至本平臺網站</text:span><text:span text:style-name="T561">(https://www.idccloud.edu.tw)</text:span><text:span text:style-name="T562"><draw:connector draw:type="line" svg:x1="0.78327in" svg:y1="3.85in" svg:x2="0.75827in" svg:y2="3.85764in" draw:z-index="251658240" draw:id="id41" draw:style-name="a56" draw:name="直線接點 30" text:anchor-type="paragraph"><svg:title/><svg:desc/></draw:connector></text:span><text:span text:style-name="T563">下</text:span></text:p>
      <text:p text:style-name="P564"><text:span text:style-name="T565"><text:s text:c="3"/></text:span><text:span text:style-name="T566">載；虛擬主機若有特殊規格需求，經審核通過，其相關硬體規格由本平臺配置，系統軟體規</text:span></text:p>
      <text:p text:style-name="P567"><text:span text:style-name="T568"><text:s text:c="3"/></text:span><text:span text:style-name="T569">格應由申請單位自備安裝。</text:span></text:p>
      <text:p text:style-name="P570"><text:span text:style-name="T571"><text:s text:c="3"/>2.<text:s/></text:span><text:span text:style-name="T572">本申請單審核通過後，請申請單位依虛擬主機、網域名稱、防火牆、網路負載平衡等相關需求</text:span></text:p>
      <text:p text:style-name="P573"><text:span text:style-name="T574"><text:s text:c="3"/></text:span><text:span text:style-name="T575">至本平臺網站進行線上申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 style:vertical-align="middle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style:vertical-align="auto" fo:margin-bottom="0.0972in" fo:line-height="120%"/>
      <style:text-properties style:font-name-asian="標楷體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="Times New Roman" style:font-name-asian="標楷體" style:font-name-complex="Times New Roman" fo:font-weight="normal" style:font-weight-asian="normal" style:font-weight-complex="bold" style:letter-kerning="true" fo:font-size="14pt" style:font-size-asian="14pt" style:font-size-complex="13pt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7z2" style:display-name="WW8Num7z2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3pt"/>
    </style:style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Times New Roman" style:font-name-asian="標楷體" style:font-name-complex="Times New Roman" style:font-weight-complex="bold" style:font-style-complex="italic" style:letter-kerning="true" fo:font-size="14pt" style:font-size-asian="14pt" style:font-size-complex="14pt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>
      <style:text-properties style:font-name-complex="Times New Roman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3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3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壹, 貳, 參, ...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prefix="(" style:num-suffix=")" style:num-format="一, 二, 三, ...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5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42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787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CW</meta:initial-creator>
    <dc:creator>林詠忠</dc:creator>
    <meta:creation-date>2016-06-27T00:30:00Z</meta:creation-date>
    <dc:date>2016-06-27T00:30:00Z</dc:date>
    <meta:print-date>2016-05-17T07:4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2" meta:character-count="2424" meta:row-count="17" meta:non-whitespace-character-count="2066"/>
  </office:meta>
</office:document-meta>
</file>