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style:line-height-at-least="0.1666in" fo:margin-right="-0.0548in">
        <style:tab-stops>
          <style:tab-stop style:type="left" style:position="0.1972in"/>
          <style:tab-stop style:type="lef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2736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1.9736in" style:use-optimal-column-width="false"/>
    </style:style>
    <style:style style:name="Table9" style:family="table">
      <style:table-properties style:width="7.5868in" fo:margin-left="-0.3743in" table:align="left"/>
    </style:style>
    <style:style style:name="TableRow18" style:family="table-row">
      <style:table-row-properties style:min-row-height="0.41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.125in" fo:line-height="0.19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596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166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916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51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0777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7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6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1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1.78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</style:style>
    <style:style style:name="P102" style:parent-style-name="內文" style:family="paragraph">
      <style:paragraph-properties fo:line-height="0.2222in"/>
    </style:style>
    <style:style style:name="TableColumn104" style:family="table-column">
      <style:table-column-properties style:column-width="2.5201in" style:use-optimal-column-width="false"/>
    </style:style>
    <style:style style:name="TableColumn105" style:family="table-column">
      <style:table-column-properties style:column-width="2.5201in" style:use-optimal-column-width="false"/>
    </style:style>
    <style:style style:name="TableColumn106" style:family="table-column">
      <style:table-column-properties style:column-width="2.5201in" style:use-optimal-column-width="false"/>
    </style:style>
    <style:style style:name="Table103" style:family="table">
      <style:table-properties style:width="7.5604in" fo:margin-left="-0.279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style:letter-kerning="true" fo:font-size="16pt" style:font-size-asian="16pt" style:font-size-complex="14pt" style:language-complex="hi" style:country-complex="IN" fo:hyphenate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style:letter-kerning="true" fo:font-size="16pt" style:font-size-asian="16pt" style:font-size-complex="14pt" style:language-complex="hi" style:country-complex="IN" fo:hyphenate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style:letter-kerning="true" fo:font-size="16pt" style:font-size-asian="16pt" style:font-size-complex="14pt" style:language-complex="hi" style:country-complex="IN" fo:hyphenate="false"/>
    </style:style>
    <style:style style:name="TableRow114" style:family="table-row">
      <style:table-row-properties style:min-row-height="0.6076in"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內文" style:family="paragraph">
      <style:paragraph-properties style:vertical-align="baseline"/>
      <style:text-properties style:font-name="標楷體" style:font-name-asian="標楷體" style:font-name-complex="Mangal" fo:color="#000000" style:letter-kerning="true" fo:font-size="16pt" style:font-size-asian="16pt" style:font-size-complex="14pt" style:language-complex="hi" style:country-complex="IN" fo:hyphenate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內文" style:family="paragraph">
      <style:paragraph-properties style:vertical-align="baseline"/>
      <style:text-properties style:font-name="標楷體" style:font-name-asian="標楷體" style:font-name-complex="Mangal" fo:color="#000000" style:letter-kerning="true" fo:font-size="16pt" style:font-size-asian="16pt" style:font-size-complex="14pt" style:language-complex="hi" style:country-complex="IN" fo:hyphenate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內文" style:family="paragraph">
      <style:paragraph-properties style:vertical-align="baseline"/>
      <style:text-properties style:font-name="標楷體" style:font-name-asian="標楷體" style:font-name-complex="Mangal" fo:color="#000000" style:letter-kerning="true" fo:font-size="16pt" style:font-size-asian="16pt" style:font-size-complex="14pt" style:language-complex="hi" style:country-complex="IN" fo:hyphenate="false"/>
    </style:style>
    <style:style style:name="P121" style:parent-style-name="內文" style:family="paragraph">
      <style:paragraph-properties fo:line-height="0.2222in"/>
    </style:style>
  </office:automatic-styles>
  <office:body>
    <office:text text:use-soft-page-breaks="true">
      <text:p text:style-name="P1">松山慈惠堂2024臺北母娘文化季</text:p>
      <text:p text:style-name="P3">臺北市學生獎助學金推薦表</text:p>
      <text:p text:style-name="P4"><text:span text:style-name="T5">序號：</text:span><text:span text:style-name="T6"><text:s text:c="15"/></text:span><text:span text:style-name="T7"><text:s text:c="2"/></text:span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出生</text:p>
            <text:p text:style-name="P25"><text:span text:style-name="T26">日期</text:span></text:p>
          </table:table-cell>
          <table:covered-table-cell/>
          <table:table-cell table:style-name="TableCell27">
            <text:p text:style-name="P28"><text:span text:style-name="T29"><text:s text:c="3"/>年 <text:s text:c="2"/>月 <text:s text:c="2"/>日</text:span></text:p>
          </table:table-cell>
        </table:table-row>
        <table:table-row table:style-name="TableRow30">
          <table:table-cell table:style-name="TableCell31" table:number-columns-spanned="2">
            <text:p text:style-name="P32">身分證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性</text:p>
            <text:p text:style-name="P37"><text:span text:style-name="T38">別</text:span></text:p>
          </table:table-cell>
          <table:table-cell table:style-name="TableCell39">
            <text:p text:style-name="P40">□男</text:p>
            <text:p text:style-name="P41"><text:span text:style-name="T42">□女</text:span></text:p>
          </table:table-cell>
          <table:table-cell table:style-name="TableCell43" table:number-columns-spanned="3">
            <text:p text:style-name="P44"><text:span text:style-name="T45">電</text:span><text:span text:style-name="T46">(行動）</text:span></text:p>
            <text:p text:style-name="P47"><text:span text:style-name="T48">話</text:span><text:span text:style-name="T49">(住家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戶籍地址</text:span><text:span text:style-name="T54"><text:line-break/></text:span><text:span text:style-name="T55">(</text:span><text:span text:style-name="T56">須設籍於臺北市)</text:span></text:p>
          </table:table-cell>
          <table:covered-table-cell/>
          <table:table-cell table:style-name="TableCell57" table:number-columns-spanned="6">
            <text:p text:style-name="P58"><text:s text:c="12"/>市 <text:s text:c="6"/>區鄉鎮 <text:s text:c="8"/>里村 <text:s text:c="8"/></text:p>
            <text:p text:style-name="P59"><text:span text:style-name="T60"><text:s text:c="4"/>鄰 <text:s text:c="11"/>路街 <text:s text:c="4"/>巷 <text:s text:c="3"/>弄 <text:s text:c="4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</text:p>
            <text:p text:style-name="P64"><text:span text:style-name="T65">/</text:span><text:span text:style-name="T66">年級/科系</text:span></text:p>
          </table:table-cell>
          <table:table-cell table:style-name="TableCell67" table:number-columns-spanned="7">
            <text:p text:style-name="P68">學校：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推薦單位</text:p>
            <text:p text:style-name="P72">/推 薦 人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聯絡</text:p>
            <text:p text:style-name="P77">電話</text:p>
          </table:table-cell>
          <table:table-cell table:style-name="TableCell78" table:number-columns-spanned="2">
            <text:p text:style-name="P79">（O）</text:p>
            <text:p text:style-name="P80"><text:span text:style-name="T81">（H）</text:span></text:p>
          </table:table-cell>
          <table:covered-table-cell/>
        </table:table-row>
        <table:table-row table:style-name="TableRow82">
          <table:table-cell table:style-name="TableCell83">
            <text:p text:style-name="P84">附 <text:s text:c="3"/>件</text:p>
          </table:table-cell>
          <table:table-cell table:style-name="TableCell85" table:number-columns-spanned="7">
            <text:p text:style-name="P86"><text:span text:style-name="T87">11</text:span><text:span text:style-name="T88">2</text:span><text:span text:style-name="T89">學年度在學證明或學生證影本(需蓋有申請時該學期註冊章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註：本表如不敷使用可影印延伸，受理推薦期限為民國113年4月10日止。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初審人員</text:p>
          </table:table-cell>
          <table:table-cell table:style-name="TableCell110">
            <text:p text:style-name="P111">單位主管</text:p>
          </table:table-cell>
          <table:table-cell table:style-name="TableCell112">
            <text:p text:style-name="P113">校長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895in" fo:margin-bottom="0.03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欣愉</meta:initial-creator>
    <dc:creator>曾欣愉</dc:creator>
    <meta:creation-date>2024-03-28T10:41:00Z</meta:creation-date>
    <dc:date>2024-03-28T10:4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