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margin-top="0.125in" fo:line-height="0.2916in" fo:margin-left="0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916in" fo:margin-left="0.9819in" fo:margin-right="-0.5319in" fo:text-indent="-1.37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916in" fo:margin-left="0.9819in" fo:margin-right="-0.5319in" fo:text-indent="-1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1666in" fo:margin-left="0.9819in" fo:margin-right="-0.5319in" fo:text-indent="-1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Column31" style:family="table-column">
      <style:table-column-properties style:column-width="2.2326in" style:use-optimal-column-width="false"/>
    </style:style>
    <style:style style:name="Table28" style:family="table">
      <style:table-properties style:width="6.4659in" fo:margin-left="0in" table:align="center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5479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9" style:family="table-row">
      <style:table-row-properties style:min-row-height="0.502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5pt"/>
    </style:style>
    <style:style style:name="TableRow57" style:family="table-row">
      <style:table-row-properties style:min-row-height="0.924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5pt"/>
    </style:style>
    <style:style style:name="P69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70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73" style:family="table-row">
      <style:table-row-properties style:min-row-height="0.8506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76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0" style:family="table-row">
      <style:table-row-properties style:min-row-height="1.20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83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5pt"/>
    </style:style>
    <style:style style:name="P89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90" style:parent-style-name="內文" style:family="paragraph">
      <style:paragraph-properties style:line-height-at-least="0in" fo:margin-left="0.6937in" fo:text-indent="-0.4736in">
        <style:tab-stops>
          <style:tab-stop style:type="left" style:position="-0.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92" style:family="table-row">
      <style:table-row-properties style:min-row-height="0.5263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95" style:parent-style-name="內文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8" style:family="table-row">
      <style:table-row-properties style:min-row-height="0.4451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margin-left="0.4902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臺北市政府勞動局</text:span><text:span text:style-name="T3">110</text:span><text:span text:style-name="T4">年度</text:span><text:span text:style-name="T5">「</text:span><text:span text:style-name="T6">勞動教育</text:span><text:span text:style-name="T7">種子教師培訓營</text:span><text:span text:style-name="T8">」</text:span><text:span text:style-name="T9">第</text:span><text:span text:style-name="T10">2</text:span><text:span text:style-name="T11">場次</text:span><text:span text:style-name="T12">活動配當表</text:span></text:p>
      <text:p text:style-name="P13">一、活動時間：110年10月13日(三)上午8時10分至12時整</text:p>
      <text:p text:style-name="P14"><text:span text:style-name="T15">二、</text:span><text:span text:style-name="T16">辦理方式</text:span><text:span text:style-name="T17">：</text:span><text:span text:style-name="T18">視訊課</text:span><text:span text:style-name="T19">程</text:span><text:span text:style-name="T20">（</text:span><text:span text:style-name="T21">本府會議視訊系統</text:span><text:span text:style-name="T22">Cisco Webex</text:span><text:span text:style-name="T23">應用程式</text:span><text:span text:style-name="T24">）</text:span></text:p>
      <text:p text:style-name="P25">三、參與對象：本市高中職及國中「公民與社會科」教師、負責就業輔導業務人員（求職、實習、就業等）以及對勞動議題有興趣之其他科目教師，預計參與人數50人。</text:p>
      <text:p text:style-name="P26">四、活動流程及內容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主題</text:p>
          </table:table-cell>
          <table:table-cell table:style-name="TableCell37">
            <text:p text:style-name="P38">講者</text:p>
          </table:table-cell>
        </table:table-row>
        <table:table-row table:style-name="TableRow39">
          <table:table-cell table:style-name="TableCell40">
            <text:p text:style-name="P41">8:10-8:30</text:p>
            <text:p text:style-name="P42"><text:span text:style-name="T43">(20</text:span><text:span text:style-name="T44">分鐘</text:span><text:span text:style-name="T45">)</text:span></text:p>
          </table:table-cell>
          <table:table-cell table:style-name="TableCell46" table:number-columns-spanned="2">
            <text:p text:style-name="P47"><text:span text:style-name="T48">報到</text:span></text:p>
          </table:table-cell>
          <table:covered-table-cell/>
        </table:table-row>
        <table:table-row table:style-name="TableRow49">
          <table:table-cell table:style-name="TableCell50">
            <text:p text:style-name="P51">8:30-8:40</text:p>
            <text:p text:style-name="P52">(10分鐘)</text:p>
          </table:table-cell>
          <table:table-cell table:style-name="TableCell53">
            <text:p text:style-name="P54">主辦單位致詞</text:p>
          </table:table-cell>
          <table:table-cell table:style-name="TableCell55">
            <text:p text:style-name="P56">臺北市政府勞動局長官</text:p>
          </table:table-cell>
        </table:table-row>
        <table:table-row table:style-name="TableRow57">
          <table:table-cell table:style-name="TableCell58">
            <text:p text:style-name="P59">8:40-10:10</text:p>
            <text:p text:style-name="P60">(90分鐘)</text:p>
          </table:table-cell>
          <table:table-cell table:style-name="TableCell61">
            <text:p text:style-name="P62">「勞動意識全面啟動」</text:p>
            <text:p text:style-name="P63"><text:span text:style-name="T64">－</text:span><text:span text:style-name="T65">探討</text:span><text:span text:style-name="T66">未來青年公民必備的勞動知能</text:span></text:p>
          </table:table-cell>
          <table:table-cell table:style-name="TableCell67">
            <text:p text:style-name="P68">林俊宏</text:p>
            <text:p text:style-name="P69">環宇法律事務所</text:p>
            <text:p text:style-name="P70"><text:span text:style-name="T71">合夥</text:span><text:span text:style-name="T72">律師</text:span></text:p>
          </table:table-cell>
        </table:table-row>
        <table:table-row table:style-name="TableRow73">
          <table:table-cell table:style-name="TableCell74">
            <text:p text:style-name="P75">10:10-10:20</text:p>
            <text:p text:style-name="P76">(10分鐘)</text:p>
          </table:table-cell>
          <table:table-cell table:style-name="TableCell77" table:number-columns-spanned="2">
            <text:p text:style-name="P78"><text:span text:style-name="T79">中場休息</text:span></text:p>
          </table:table-cell>
          <table:covered-table-cell/>
        </table:table-row>
        <table:table-row table:style-name="TableRow80">
          <table:table-cell table:style-name="TableCell81">
            <text:p text:style-name="P82">10:20-11:50</text:p>
            <text:p text:style-name="P83">(90分鐘)</text:p>
          </table:table-cell>
          <table:table-cell table:style-name="TableCell84">
            <text:p text:style-name="P85">何謂「勞動三權」?</text:p>
            <text:p text:style-name="P86">－從釋字807限制女性勞工夜間工作違憲宣告案、美麗華球場罷工談起</text:p>
          </table:table-cell>
          <table:table-cell table:style-name="TableCell87">
            <text:p text:style-name="P88">陳淑綸</text:p>
            <text:p text:style-name="P89">台北市產業總工會</text:p>
            <text:p text:style-name="P90"><text:span text:style-name="T91">總幹事</text:span></text:p>
          </table:table-cell>
        </table:table-row>
        <table:table-row table:style-name="TableRow92">
          <table:table-cell table:style-name="TableCell93">
            <text:p text:style-name="P94">11:50-12:00</text:p>
            <text:p text:style-name="P95">(10分鐘)</text:p>
          </table:table-cell>
          <table:table-cell table:style-name="TableCell96" table:number-columns-spanned="2">
            <text:p text:style-name="P97">綜合Q&amp;A</text:p>
          </table:table-cell>
          <table:covered-table-cell/>
        </table:table-row>
        <table:table-row table:style-name="TableRow98">
          <table:table-cell table:style-name="TableCell99">
            <text:p text:style-name="P100">12:00</text:p>
          </table:table-cell>
          <table:table-cell table:style-name="TableCell101" table:number-columns-spanned="2">
            <text:p text:style-name="P102">課程結束</text:p>
          </table:table-cell>
          <table:covered-table-cell/>
        </table:table-row>
      </table:table>
      <text:p text:style-name="P103"><text:span text:style-name="T104">備註</text:span><text:span text:style-name="T105">：請</text:span><text:span text:style-name="T106">至</text:span><text:span text:style-name="T107">臺北市教師在職研習網</text:span><text:span text:style-name="T108">(</text:span><text:a xlink:href="https://bit.ly/3d3sG6N" office:target-frame-name="_top" xlink:show="replace"><text:span text:style-name="T109">https://bit.ly/3d3sG6N</text:span></text:a><text:span text:style-name="T110">)</text:span><text:span text:style-name="T111">報名，完成培訓課程之參</text:span><text:span text:style-name="T112">加</text:span><text:span text:style-name="T113">人員</text:span><text:span text:style-name="T114">，</text:span><text:span text:style-name="T115">核予</text:span><text:span text:style-name="T116">研習時</text:span><text:span text:style-name="T117">數</text:span><text:span text:style-name="T118">4</text:span><text:span text:style-name="T11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欣</meta:initial-creator>
    <dc:creator>AEAA-50793</dc:creator>
    <meta:creation-date>2021-09-16T06:00:00Z</meta:creation-date>
    <dc:date>2021-09-16T06:00:00Z</dc:date>
    <meta:print-date>2021-01-14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