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1666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line-break="normal" fo:text-align="end" fo:margin-bottom="0.125in" fo:line-height="0.1666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P6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7" style:parent-style-name="Standard" style:family="paragraph">
      <style:paragraph-properties fo:text-indent="0.1965in"/>
      <style:text-properties style:font-name="標楷體" style:font-name-asian="標楷體" style:font-name-complex="標楷體" style:font-size-complex="12pt"/>
    </style:style>
    <style:style style:name="P8" style:parent-style-name="Standard" style:family="paragraph">
      <style:paragraph-properties fo:text-indent="0.1965in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5" style:parent-style-name="Standard" style:family="paragraph">
      <style:paragraph-properties fo:text-indent="0.1965in"/>
      <style:text-properties style:font-name="標楷體" style:font-name-asian="標楷體" style:font-name-complex="標楷體" style:font-size-complex="12pt"/>
    </style:style>
    <style:style style:name="P16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17" style:parent-style-name="Standard" style:list-style-name="LFO1" style:family="paragraph">
      <style:text-properties style:font-name="標楷體" style:font-name-asian="標楷體" style:font-name-complex="標楷體" style:font-size-complex="12pt"/>
    </style:style>
    <style:style style:name="P18" style:parent-style-name="Standard" style:list-style-name="LFO2" style:family="paragraph">
      <style:text-properties style:font-name="標楷體" style:font-name-asian="標楷體" style:font-name-complex="標楷體"/>
    </style:style>
    <style:style style:name="P19" style:parent-style-name="Standard" style:list-style-name="LFO2" style:family="paragraph">
      <style:text-properties style:font-name="標楷體" style:font-name-asian="標楷體" style:font-name-complex="標楷體"/>
    </style:style>
    <style:style style:name="P20" style:parent-style-name="Standard" style:list-style-name="LFO1" style:family="paragraph">
      <style:text-properties style:font-name="標楷體" style:font-name-asian="標楷體" style:font-name-complex="標楷體" style:font-size-complex="12pt"/>
    </style:style>
    <style:style style:name="P21" style:parent-style-name="Standard" style:list-style-name="LFO3" style:family="paragraph"/>
    <style:style style:name="T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list-style-name="LFO3" style:family="paragraph">
      <style:text-properties style:font-name="標楷體" style:font-name-asian="標楷體" style:font-name-complex="標楷體" style:font-size-complex="12pt"/>
    </style:style>
    <style:style style:name="P29" style:parent-style-name="Standard" style:family="paragraph">
      <style:paragraph-properties fo:text-indent="0.1965in"/>
      <style:text-properties style:font-name="標楷體" style:font-name-asian="標楷體" style:font-name-complex="標楷體" style:font-size-complex="12pt"/>
    </style:style>
    <style:style style:name="P30" style:parent-style-name="Standard" style:list-style-name="LFO4" style:family="paragraph">
      <style:text-properties style:font-name="標楷體" style:font-name-asian="標楷體" fo:color="#000000"/>
    </style:style>
    <style:style style:name="P31" style:parent-style-name="Standard" style:list-style-name="LFO4" style:family="paragraph"/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Standard" style:family="paragraph">
      <style:text-properties style:font-name="標楷體" style:font-name-asian="標楷體" fo:font-weight="bold" style:font-weight-asian="bold"/>
    </style:style>
    <style:style style:name="P44" style:parent-style-name="Standard" style:list-style-name="LFO5" style:family="paragraph">
      <style:text-properties style:font-name="標楷體" style:font-name-asian="標楷體"/>
    </style:style>
    <style:style style:name="P45" style:parent-style-name="Standard" style:list-style-name="LFO5" style:family="paragraph">
      <style:text-properties style:font-name="標楷體" style:font-name-asian="標楷體"/>
    </style:style>
    <style:style style:name="P46" style:parent-style-name="Standard" style:list-style-name="LFO6" style:family="paragraph">
      <style:text-properties style:font-name="標楷體" style:font-name-asian="標楷體"/>
    </style:style>
    <style:style style:name="P47" style:parent-style-name="Standard" style:list-style-name="LFO6" style:family="paragraph">
      <style:text-properties style:font-name="標楷體" style:font-name-asian="標楷體" fo:color="#000000"/>
    </style:style>
    <style:style style:name="P48" style:parent-style-name="Standard" style:list-style-name="LFO6" style:family="paragraph">
      <style:text-properties style:font-name="標楷體" style:font-name-asian="標楷體"/>
    </style:style>
    <style:style style:name="P49" style:parent-style-name="Standard" style:list-style-name="LFO6" style:family="paragraph">
      <style:text-properties style:font-name="標楷體" style:font-name-asian="標楷體"/>
    </style:style>
    <style:style style:name="P50" style:parent-style-name="Standard" style:list-style-name="LFO5" style:family="paragraph"/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72" style:parent-style-name="Standard" style:list-style-name="LFO7" style:family="paragraph">
      <style:text-properties style:font-name="標楷體" style:font-name-asian="標楷體"/>
    </style:style>
    <style:style style:name="P73" style:parent-style-name="Standard" style:list-style-name="LFO7" style:family="paragraph">
      <style:text-properties style:font-name="標楷體" style:font-name-asian="標楷體"/>
    </style:style>
    <style:style style:name="P74" style:parent-style-name="Standard" style:list-style-name="LFO7" style:family="paragraph">
      <style:text-properties style:font-name="標楷體" style:font-name-asian="標楷體"/>
    </style:style>
    <style:style style:name="P75" style:parent-style-name="Standard" style:list-style-name="LFO7" style:family="paragraph">
      <style:text-properties style:font-name="標楷體" style:font-name-asian="標楷體"/>
    </style:style>
    <style:style style:name="P76" style:parent-style-name="Standard" style:list-style-name="LFO7" style:family="paragraph">
      <style:text-properties style:font-name="標楷體" style:font-name-asian="標楷體"/>
    </style:style>
    <style:style style:name="P77" style:parent-style-name="Standard" style:list-style-name="LFO7" style:family="paragraph">
      <style:text-properties style:font-name="標楷體" style:font-name-asian="標楷體"/>
    </style:style>
    <style:style style:name="P78" style:parent-style-name="Standard" style:list-style-name="LFO7" style:family="paragraph">
      <style:text-properties style:font-name="標楷體" style:font-name-asian="標楷體"/>
    </style:style>
    <style:style style:name="P79" style:parent-style-name="Standard" style:list-style-name="LFO7" style:family="paragraph">
      <style:text-properties style:font-name="標楷體" style:font-name-asian="標楷體"/>
    </style:style>
    <style:style style:name="P80" style:parent-style-name="Standard" style:list-style-name="LFO7" style:family="paragraph"/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Standard" style:list-style-name="LFO7" style:family="paragraph"/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Standard" style:family="paragraph">
      <style:text-properties style:font-name="標楷體" style:font-name-asian="標楷體" fo:font-weight="bold" style:font-weight-asian="bold"/>
    </style:style>
    <style:style style:name="P98" style:parent-style-name="清單段落" style:list-style-name="LFO8" style:family="paragraph">
      <style:paragraph-properties style:snap-to-layout-grid="false" fo:line-height="0.25in">
        <style:tab-stops>
          <style:tab-stop style:type="left" style:position="-0.5458in"/>
        </style:tab-stops>
      </style:paragraph-properties>
      <style:text-properties style:font-name="標楷體" style:font-name-asian="標楷體" fo:color="#000000"/>
    </style:style>
    <style:style style:name="P99" style:parent-style-name="清單段落" style:list-style-name="LFO8" style:family="paragraph">
      <style:paragraph-properties style:snap-to-layout-grid="false" fo:line-height="0.25in">
        <style:tab-stops>
          <style:tab-stop style:type="left" style:position="-0.545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line-height="0.25in">
        <style:tab-stops>
          <style:tab-stop style:type="left" style:position="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清單段落" style:list-style-name="LFO8" style:family="paragraph">
      <style:paragraph-properties style:snap-to-layout-grid="false" fo:line-height="0.25in">
        <style:tab-stops>
          <style:tab-stop style:type="left" style:position="0.391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list-style-name="LFO8" style:family="paragraph">
      <style:paragraph-properties style:snap-to-layout-grid="false" fo:line-height="0.25in">
        <style:tab-stops>
          <style:tab-stop style:type="left" style:position="0.391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25in">
        <style:tab-stops>
          <style:tab-stop style:type="left" style:position="-1.2125in"/>
          <style:tab-stop style:type="left" style:position="-0.8791in"/>
        </style:tab-stops>
      </style:paragraph-properties>
    </style:style>
    <style:style style:name="P113" style:parent-style-name="內文" style:family="paragraph">
      <style:paragraph-properties fo:widows="2" fo:orphans="2"/>
      <style:text-properties fo:hyphenate="true"/>
    </style:style>
    <style:style style:name="P114" style:parent-style-name="內文" style:family="paragraph">
      <style:paragraph-properties fo:widows="2" fo:orphans="2"/>
      <style:text-properties fo:hyphenate="true"/>
    </style:style>
    <style:style style:name="P115" style:parent-style-name="內文" style:family="paragraph">
      <style:paragraph-properties fo:widows="2" fo:orphans="2"/>
      <style:text-properties fo:hyphenate="true"/>
    </style:style>
    <style:style style:name="P116" style:parent-style-name="內文" style:family="paragraph">
      <style:paragraph-properties fo:widows="2" fo:orphans="2"/>
      <style:text-properties fo:hyphenate="true"/>
    </style:style>
    <style:style style:name="P117" style:parent-style-name="內文" style:family="paragraph">
      <style:paragraph-properties fo:widows="2" fo:orphans="2"/>
      <style:text-properties fo:hyphenate="true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110學年度臺北市大學生攜手陪讀實施計畫</text:p>
      <text:p text:style-name="P2"><text:s text:c="17"/></text:p>
      <text:p text:style-name="P3"/>
      <text:p text:style-name="Standard"><text:span text:style-name="T4">壹、計畫依據：</text:span><text:span text:style-name="T5">臺北市政府教育局「愛轉動學校社區」中長期實施計畫。</text:span></text:p>
      <text:p text:style-name="P6">貳、辦理單位</text:p>
      <text:p text:style-name="P7">一、指導單位：臺北市政府教育局</text:p>
      <text:p text:style-name="P8"><text:span text:style-name="T9">二、申請單位：</text:span><text:span text:style-name="T10">臺北市各公立</text:span><text:span text:style-name="T11">國民中學</text:span><text:span text:style-name="T12">(</text:span><text:span text:style-name="T13">含完全中學</text:span><text:span text:style-name="T14">)</text:span></text:p>
      <text:p text:style-name="P15">三、合辦單位：北區公私立大學校院。</text:p>
      <text:p text:style-name="P16">參、計畫內容</text:p>
      <text:list text:style-name="LFO1" text:continue-numbering="true">
        <text:list-item>
          <text:p text:style-name="P17">計畫目標</text:p>
        </text:list-item>
      </text:list>
      <text:list text:style-name="LFO2" text:continue-numbering="true">
        <text:list-item>
          <text:p text:style-name="P18">整合本市學習扶助資源，弭平學生疫情停課期間可能衍生之學習落差，提供學習成就低落之國中學生學習扶助。</text:p>
        </text:list-item>
        <text:list-item>
          <text:p text:style-name="P19">結合公私立大學生攜手協助國中學生，完成國中作業建立學習信心。</text:p>
        </text:list-item>
      </text:list>
      <text:list text:style-name="LFO1" text:continue-numbering="true">
        <text:list-item>
          <text:p text:style-name="P20">參與對象</text:p>
        </text:list-item>
      </text:list>
      <text:list text:style-name="LFO3" text:continue-numbering="true">
        <text:list-item>
          <text:p text:style-name="P21"><text:span text:style-name="T22">臺北市各公立</text:span><text:span text:style-name="T23">國民中學</text:span><text:span text:style-name="T24">(</text:span><text:span text:style-name="T25">含完全中學</text:span><text:span text:style-name="T26">)</text:span><text:span text:style-name="T27">學生。</text:span></text:p>
        </text:list-item>
        <text:list-item>
          <text:p text:style-name="P28">北區公私立大學校院在學學生或實習生。</text:p>
        </text:list-item>
      </text:list>
      <text:p text:style-name="P29">三、辦理期間：本計畫110學年度分2學期實施，每次申請以1個學期為原則。</text:p>
      <text:list text:style-name="LFO4" text:continue-numbering="true">
        <text:list-item>
          <text:p text:style-name="P30">第1期：110年9月1日起至110年12月31日止。</text:p>
        </text:list-item>
        <text:list-item>
          <text:p text:style-name="P31"><text:span text:style-name="T32">第</text:span><text:span text:style-name="T33">2</text:span><text:span text:style-name="T34">期：第</text:span><text:span text:style-name="T35">2</text:span><text:span text:style-name="T36">學期開學日起至</text:span><text:span text:style-name="T37">111</text:span><text:span text:style-name="T38">年</text:span><text:span text:style-name="T39">6</text:span><text:span text:style-name="T40">月</text:span><text:span text:style-name="T41">30</text:span><text:span text:style-name="T42">日止。</text:span></text:p>
        </text:list-item>
      </text:list>
      <text:p text:style-name="P43">肆、申請資格</text:p>
      <text:list text:style-name="LFO5" text:continue-numbering="true">
        <text:list-item>
          <text:p text:style-name="P44">大學生：填寫申請表(附件1)，由就讀學校推薦通過後逕向本市國中申請，經面試通過錄取。</text:p>
        </text:list-item>
        <text:list-item>
          <text:p text:style-name="P45">國中端：</text:p>
        </text:list-item>
      </text:list>
      <text:list text:style-name="LFO6" text:continue-numbering="true">
        <text:list-item>
          <text:p text:style-name="P46">109學年度國中會考國英數三科任二科「待加強」比例超過25%以上的學校為優先補助申請學校。</text:p>
        </text:list-item>
        <text:list-item>
          <text:p text:style-name="P47">109學年度國中會考「社會」及「自然科」待加強比例超過25%以上學校。</text:p>
        </text:list-item>
        <text:list-item>
          <text:p text:style-name="P48">其他：成績為該年級25%以下學生、新住民子女及外籍生。</text:p>
        </text:list-item>
        <text:list-item>
          <text:p text:style-name="P49">一般學校。</text:p>
        </text:list-item>
      </text:list>
      <text:list text:style-name="LFO5" text:continue-numbering="true">
        <text:list-item>
          <text:p text:style-name="P50"><text:span text:style-name="T51">國中端</text:span><text:span text:style-name="T52">申請時需</text:span><text:span text:style-name="T53">填報經費申請表</text:span><text:span text:style-name="T54">(</text:span><text:span text:style-name="T55">如附件</text:span><text:span text:style-name="T56">6)</text:span><text:span text:style-name="T57">，陪讀鐘點費每節新臺幣</text:span><text:span text:style-name="T58">(</text:span><text:span text:style-name="T59">以下同</text:span><text:span text:style-name="T60">)250</text:span><text:span text:style-name="T61">元，一天最多</text:span><text:span text:style-name="T62">4</text:span><text:span text:style-name="T63">節，</text:span><text:span text:style-name="T64">每校每學期最多補助鐘點費</text:span><text:span text:style-name="T65">5</text:span><text:span text:style-name="T66">萬元</text:span><text:span text:style-name="T67">(</text:span><text:span text:style-name="T68">二代健保補充保費另計</text:span><text:span text:style-name="T69">)</text:span><text:span text:style-name="T70">。</text:span></text:p>
        </text:list-item>
      </text:list>
      <text:p text:style-name="P71">伍、實施方式及成果報告</text:p>
      <text:list text:style-name="LFO7" text:continue-numbering="true">
        <text:list-item>
          <text:p text:style-name="P72">實施方式</text:p>
          <text:list text:continue-numbering="true">
            <text:list-item>
              <text:p text:style-name="P73">人數：每位大學生每次陪讀1至2位國中生為原則。</text:p>
            </text:list-item>
            <text:list-item>
              <text:p text:style-name="P74">編班方式：以抽離原班進行為原則。</text:p>
            </text:list-item>
            <text:list-item>
              <text:p text:style-name="P75">陪讀科目：國文、數學、英語、社會及自然科。</text:p>
            </text:list-item>
            <text:list-item>
              <text:p text:style-name="P76">實施時間：以課間或課餘時間進行，假日及午休不得實施。</text:p>
            </text:list-item>
            <text:list-item>
              <text:p text:style-name="P77">陪讀任務：輔導學生完成學科作業。</text:p>
            </text:list-item>
          </text:list>
        </text:list-item>
        <text:list-item>
          <text:p text:style-name="P78">成果報告</text:p>
          <text:list text:continue-numbering="true">
            <text:list-item>
              <text:p text:style-name="P79">敘明實際開班數、類科、大學生人數及受輔學生數。</text:p>
            </text:list-item>
            <text:list-item>
              <text:p text:style-name="P80"><text:span text:style-name="T81">大學生每次上課填寫「陪讀日誌」</text:span><text:span text:style-name="T82">(</text:span><text:span text:style-name="T83">如附件</text:span><text:span text:style-name="T84">2)</text:span><text:span text:style-name="T85">、於期末填寫「大學生陪讀回饋表」；</text:span><text:soft-page-break/><text:span text:style-name="T86">國中端於期末填寫「受輔學生回饋表」及「成果報告」</text:span><text:span text:style-name="T87">(</text:span><text:span text:style-name="T88">如附件</text:span><text:span text:style-name="T89">4</text:span><text:span text:style-name="T90">至</text:span><text:span text:style-name="T91">5)</text:span><text:span text:style-name="T92">，掃描後，連同第一項說明函報本局，執行成果將做為下一學期申請核定憑據。</text:span><text:span text:style-name="T93"><text:s text:c="2"/></text:span></text:p>
            </text:list-item>
          </text:list>
        </text:list-item>
        <text:list-item>
          <text:p text:style-name="P94"><text:span text:style-name="T95">各校辦理開課前</text:span><text:span text:style-name="T96">應辦理教師倫理規範及教師份際之提醒會議，並配合本局相關防疫措施。</text:span></text:p>
        </text:list-item>
      </text:list>
      <text:p text:style-name="P97">陸、預期效益：</text:p>
      <text:list text:style-name="LFO8" text:continue-numbering="true">
        <text:list-item>
          <text:list>
            <text:list-item>
              <text:p text:style-name="P98"><text:s/>扶助學生建立學習興趣及自信心。</text:p>
            </text:list-item>
            <text:list-item>
              <text:p text:style-name="P99"><text:span text:style-name="T100"><text:s/></text:span><text:span text:style-name="T101">增進大學生攜手扶助國中學生學習力。</text:span><text:span text:style-name="T102"><text:s/></text:span></text:p>
            </text:list-item>
          </text:list>
        </text:list-item>
      </text:list>
      <text:p text:style-name="P103"><text:span text:style-name="T104">柒、獎勵：</text:span><text:span text:style-name="T105">國中端給予陪讀大學生感謝狀鼓勵，相關工作人員優先敘獎。</text:span></text:p>
      <text:list text:style-name="LFO8" text:continue-numbering="true">
        <text:list-item>
          <text:p text:style-name="P106"><text:span text:style-name="T107">經費來源：</text:span><text:span text:style-name="T108">辦理本項活動由本局預算支應。</text:span></text:p>
        </text:list-item>
        <text:list-item>
          <text:p text:style-name="P109"><text:span text:style-name="T110">其他：</text:span><text:span text:style-name="T111">本計畫經本局核可後實施，修正時亦同。</text:span>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weight="bold" style:font-weight-asian="bold" fo:color="#000000"/>
    </style:style>
    <style:style style:name="WW_CharLFO8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EAA-41456</dc:creator>
    <meta:creation-date>2021-09-15T05:31:00Z</meta:creation-date>
    <dc:date>2021-09-15T05:31:00Z</dc:date>
    <meta:print-date>2021-09-03T03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