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style:font-name-complex="華康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華康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華康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華康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name-complex="華康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華康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華康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23" style:parent-style-name="內文" style:family="paragraph">
      <style:text-properties style:font-name="標楷體" style:font-name-asian="標楷體" style:font-name-complex="華康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華康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華康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name-complex="華康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28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29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30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31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32" style:parent-style-name="內文" style:family="paragraph">
      <style:text-properties style:font-name="標楷體" style:font-name-asian="標楷體" style:font-name-complex="華康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華康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name-complex="華康標楷體" fo:font-size="10pt" style:font-size-asian="10pt" style:font-size-complex="10pt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name-complex="華康標楷體" fo:font-size="10pt" style:font-size-asian="10pt" style:font-size-complex="10pt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58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 fo:background-color="#FFFFFF"/>
    </style:style>
    <style:style style:name="P59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 fo:background-color="#FFFFFF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立木柵國民中學110學年度</text:p>
            <text:p text:style-name="P6"><text:span text:style-name="T7">母語日推廣暨家庭教育作業</text:span><text:span text:style-name="T8"><text:line-break/></text:span><text:span text:style-name="T9"><text:s text:c="19"/></text:span><text:span text:style-name="T10">班級</text:span><text:span text:style-name="T11">_</text:span><text:span text:style-name="T12">_____</text:span><text:span text:style-name="T13">_</text:span><text:span text:style-name="T14">座號</text:span><text:span text:style-name="T15">____</text:span><text:span text:style-name="T16"><text:s/>姓名</text:span><text:span text:style-name="T17">_______</text:span><text:span text:style-name="T18">_____</text:span></text:p>
            <text:p text:style-name="P19">歌曲語言別：○閩南語 <text:s/>○客家語 <text:s/>○原住民語(族別 <text:s text:c="8"/>)</text:p>
            <text:p text:style-name="P20">歌曲名稱：</text:p>
            <text:p text:style-name="P21">歌詞內容：</text:p>
            <text:p text:style-name="P22"/>
            <text:p text:style-name="P23">歌曲含意：</text:p>
            <text:p text:style-name="P24"/>
            <text:p text:style-name="P25">_________________________________________________________________________</text:p>
            <text:p text:style-name="P26">圖示聯想：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內文"><text:span text:style-name="T33">我將上述歌曲與□</text:span><text:span text:style-name="T34">雙親</text:span><text:span text:style-name="T35"><text:s text:c="2"/>□</text:span><text:span text:style-name="T36">親戚</text:span><text:span text:style-name="T37"><text:s text:c="6"/></text:span><text:span text:style-name="T38"><text:s text:c="2"/>□兄弟姊妹</text:span><text:span text:style-name="T39"><text:s/></text:span><text:span text:style-name="T40">□其他_______分享</text:span></text:p>
          </table:table-cell>
        </table:table-row>
      </table:table>
      <text:p text:style-name="P41">填寫範例：歌曲語言別：●閩南語 <text:s/>○客家語 <text:s/>○原住民語(族別 <text:s text:c="8"/>)</text:p>
      <text:p text:style-name="P42"><text:s text:c="10"/>歌曲名稱：西北雨</text:p>
      <text:p text:style-name="P43"><text:span text:style-name="T44"><text:s text:c="10"/></text:span><text:span text:style-name="T45">歌詞</text:span><text:span text:style-name="T46">內容：</text:span><text:span text:style-name="T47">雨直直落，鯽仔魚欲娶某。鮕鮐兄拍鑼鼓，媒人婆仔土虱嫂，</text:span><text:span text:style-name="T48"><text:line-break/></text:span><text:span text:style-name="T49"><text:s text:c="20"/></text:span><text:span text:style-name="T50">日頭暗找無路，趕緊來火金姑，做好心來照路，西北雨直直落。</text:span></text:p>
      <text:p text:style-name="P51"><text:span text:style-name="T52"><text:s text:c="6"/></text:span><text:span text:style-name="T53"><text:s text:c="4"/></text:span><text:span text:style-name="T54">歌曲含意：</text:span><text:span text:style-name="T55">「西北雨」是指夏天的午後雷陣雨，雨時甚短。歌詞中共敘述了兩段故事，前</text:span><text:span text:style-name="T56">段</text:span><text:span text:style-name="T57">是描寫大雨中，</text:span></text:p>
      <text:p text:style-name="P58"><text:s text:c="20"/>鯽仔魚往女方家裡迎親，這個還有其他魚類、昆蟲扮成的迎親隊伍，真是有趣極了。後段是在西<text:s/></text:p>
      <text:p text:style-name="P59"><text:s text:c="20"/>北雨下，白鷺鷥趕路回家，但卻迷了路，天漸漸黑了，只祈望著土地公、土地婆大發慈悲，幫忙</text:p>
      <text:p text:style-name="P60"><text:span text:style-name="T61"><text:s text:c="20"/></text:span><text:span text:style-name="T62">牠返家。</text:span><text:span text:style-name="T63"><text:s/></text:span></text:p>
      <text:p text:style-name="P64"><text:span text:style-name="T65"><text:s/></text:span><text:span text:style-name="T66">＊</text:span><text:span text:style-name="T67">請各班學藝股長於開學後</text:span><text:span text:style-name="T68">一週內</text:span><text:span text:style-name="T69">(9/7前)</text:span><text:span text:style-name="T70">，統計缺交狀況，並將作業送至教務處</text:span><text:span text:style-name="T71">教學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馨瑤</meta:initial-creator>
    <dc:creator>周依函</dc:creator>
    <meta:creation-date>2021-06-25T05:02:00Z</meta:creation-date>
    <dc:date>2021-06-25T05:02:00Z</dc:date>
    <meta:print-date>2016-01-06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