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內文" style:family="paragraph">
      <style:paragraph-properties fo:line-height="0.2361in"/>
      <style:text-properties style:font-name="微軟正黑體" style:font-name-asian="微軟正黑體" fo:font-weight="bold" style:font-weight-asian="bold" style:font-size-complex="12pt"/>
    </style:style>
    <style:style style:name="P29" style:parent-style-name="內文" style:family="paragraph">
      <style:paragraph-properties fo:line-height="0.2361in"/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2916in"/>
      <style:text-properties style:font-name="微軟正黑體" style:font-name-asian="微軟正黑體" fo:font-weight="bold" style:font-weight-asian="bold" style:font-size-complex="12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S1" style:family="section">
      <style:section-properties fo:margin-left="0in" fo:margin-right="0in" style:writing-mode="lr-tb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內文" style:family="paragraph">
      <style:text-properties style:font-name="微軟正黑體" style:font-name-asian="微軟正黑體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5.4138in"/>
    </style:style>
    <style:style style:name="Table39" style:family="table">
      <style:table-properties style:width="6.5951in" fo:margin-left="0.1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222in" fo:margin-left="0.318in" fo:text-indent="-0.316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9" style:parent-style-name="預設段落字型" style:family="text">
      <style:text-properties style:font-name="微軟正黑體" style:font-name-asian="微軟正黑體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03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04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10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P111" style:parent-style-name="內文" style:family="paragraph">
      <style:paragraph-properties fo:line-height="0.2222in" fo:margin-left="0.318in" fo:text-indent="-0.3166in">
        <style:tab-stops/>
      </style:paragraph-properties>
      <style:text-properties style:font-name="微軟正黑體" style:font-name-asian="微軟正黑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  <style:text-properties style:font-name="微軟正黑體" style:font-name-asian="微軟正黑體"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fo:line-height="0.2222in" fo:margin-left="0.318in" fo:text-indent="-0.31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P127" style:parent-style-name="內文" style:family="paragraph">
      <style:paragraph-properties fo:line-height="0.2222in" fo:margin-left="0.3145in" fo:text-indent="-0.3131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line-height="0.2222in"/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24"/>七升八年級<text:s/>藝術領域<text:s/>暑假作業<text:s text:c="3"/><text:s text:c="4"/><text:s text:c="6"/>110.7</text:p>
      <text:p text:style-name="P2"><text:span text:style-name="T3">音樂</text:span><text:span text:style-name="T4"><text:s/></text:span><text:span text:style-name="T5"><text:s text:c="2"/></text:span><text:span text:style-name="T6"><text:s/></text:span><text:span text:style-name="T7">請於暑假多多練習</text:span><text:span text:style-name="T8">直笛</text:span><text:span text:style-name="T9">指法與演奏技巧</text:span><text:span text:style-name="T10">！！！</text:span></text:p>
      <text:p text:style-name="P11"><text:span text:style-name="T12">視覺</text:span><text:span text:style-name="T13"><text:s text:c="2"/></text:span><text:span text:style-name="T14">每人必須繳交作品</text:span><text:span text:style-name="T15">1</text:span><text:span text:style-name="T16">件，</text:span><text:span text:style-name="T17">6</text:span><text:span text:style-name="T18">類別</text:span><text:span text:style-name="T19">(</text:span><text:span text:style-name="T20">表格所列</text:span><text:span text:style-name="T21">)</text:span><text:span text:style-name="T22">選一類創作，嚴禁抄襲！</text:span><text:span text:style-name="T23">AB</text:span><text:span text:style-name="T24">規格選一</text:span><text:span text:style-name="T25">進行：</text:span></text:p>
      <text:p text:style-name="P26"><text:span text:style-name="T27"><draw:frame draw:z-index="251659264" draw:id="id0" draw:style-name="a0" draw:name="文字方塊 2" text:anchor-type="paragraph" svg:x="0.07576in" svg:y="0.175in" svg:width="3.37153in" svg:height="1.29167in" style:rel-width="scale" style:rel-height="scale"><draw:text-box><text:p text:style-name="P28">A.八開尺寸*1</text:p><text:p text:style-name="P29">下列6類別自行挑選1項創作即可，列入8年級作品成績之一，請務必於開學日繳交。作業規格8開即可（不須理會學生美術比賽規格）。</text:p></draw:text-box><svg:title/><svg:desc/></draw:frame></text:span><text:span text:style-name="T30"><draw:frame draw:z-index="251661312" draw:id="id1" draw:style-name="a1" draw:name="文字方塊 2" text:anchor-type="paragraph" svg:x="3.61799in" svg:y="0.18403in" svg:width="3.07153in" svg:height="1.27778in" style:rel-width="scale" style:rel-height="scale"><draw:text-box><text:p text:style-name="P31">B.臺北市五項藝術比賽尺寸*1</text:p><text:p text:style-name="P32"><text:span text:style-name="T33">須</text:span><text:span text:style-name="T34">嚴守學生美術比賽規格進行創作，請專心一件作品即可，行有餘力，方可創作不同類別作品，請多與老師討論。</text:span></text:p></draw:text-box><svg:title/><svg:desc/></draw:frame></text:span></text:p>
      <text:section text:name="Sect1" text:style-name="S1">
        <text:p text:style-name="P35"/>
        <text:p text:style-name="P36"/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類別</text:p>
            </table:table-cell>
            <table:table-cell table:style-name="TableCell45">
              <text:p text:style-name="P46">學生美術比賽規格</text:p>
              <text:p text:style-name="P47">（有意準備者請務必符合規格）</text:p>
            </table:table-cell>
          </table:table-row>
          <table:table-row table:style-name="TableRow48">
            <table:table-cell table:style-name="TableCell49">
              <text:p text:style-name="P50">1西畫類</text:p>
            </table:table-cell>
            <table:table-cell table:style-name="TableCell51">
              <text:p text:style-name="P52"><text:span text:style-name="T53">國中組一律使用畫紙或紙板，大小為四開</text:span><text:span text:style-name="T54">39</text:span><text:span text:style-name="T55">公分</text:span><text:span text:style-name="T56">×</text:span><text:span text:style-name="T57">54</text:span><text:span text:style-name="T58">公分，一律不得裱裝。</text:span></text:p>
            </table:table-cell>
          </table:table-row>
          <table:table-row table:style-name="TableRow59">
            <table:table-cell table:style-name="TableCell60">
              <text:p text:style-name="P61">2水墨畫類</text:p>
            </table:table-cell>
            <table:table-cell table:style-name="TableCell62">
              <text:p text:style-name="P63">１、作品可落款，不可書寫校名（書寫校名者一律不予評審）</text:p>
              <text:p text:style-name="P64"><text:span text:style-name="T65">２、國中組大小為</text:span><text:span text:style-name="T66">宣</text:span><text:span text:style-name="T67">(</text:span><text:span text:style-name="T68">棉</text:span><text:span text:style-name="T69">)</text:span><text:span text:style-name="T70">紙四開</text:span><text:span text:style-name="T71">35</text:span><text:span text:style-name="T72">公分</text:span><text:span text:style-name="T73">×70</text:span><text:span text:style-name="T74">公分，一律不得裱裝。</text:span><text:span text:style-name="T75"><text:s/></text:span></text:p>
            </table:table-cell>
          </table:table-row>
          <table:table-row table:style-name="TableRow76">
            <table:table-cell table:style-name="TableCell77">
              <text:p text:style-name="P78">3書法類</text:p>
            </table:table-cell>
            <table:table-cell table:style-name="TableCell79">
              <text:p text:style-name="P80">１、以自選成首詩詞或成篇成段之文章為原則，不得以臨摹作品參賽，作品需落款。但不可書寫校名（凡臨摹作品及書寫校名者一律不予評審）一律以素色宣紙（界格與否自行決定）<text:s/>。</text:p>
              <text:p text:style-name="P81"><text:span text:style-name="T82">２、</text:span><text:span text:style-name="T83"><text:s/></text:span><text:span text:style-name="T84">國中組作品大小為對開（約</text:span><text:span text:style-name="T85">34</text:span><text:span text:style-name="T86">公分</text:span><text:span text:style-name="T87">×135</text:span><text:span text:style-name="T88">公分），一律不得裱裝。</text:span></text:p>
            </table:table-cell>
          </table:table-row>
          <table:table-row table:style-name="TableRow89">
            <table:table-cell table:style-name="TableCell90">
              <text:p text:style-name="P91">4版畫類</text:p>
            </table:table-cell>
            <table:table-cell table:style-name="TableCell92">
              <text:p text:style-name="P93"><text:span text:style-name="T94">１、國中組大小以四開（約</text:span><text:span text:style-name="T95">39</text:span><text:span text:style-name="T96">公分</text:span><text:span text:style-name="T97">×</text:span><text:span text:style-name="T98">54</text:span><text:span text:style-name="T99">公分）為原則，一律不得裱裝。</text:span><text:span text:style-name="T100"><text:s/></text:span><text:span text:style-name="T101">為預防作品彼此黏貼之現象，得以透明膠片覆蓋。</text:span></text:p>
              <text:p text:style-name="P102">２、作品正面一律簽名（簽名一律簽在作品上），並寫上張數編號及畫題。<text:line-break/><text:s text:c="5"/>範例：<text:s/></text:p>
              <text:p text:style-name="P103"><text:s text:c="14"/>1/20 <text:s text:c="11"/>○○ <text:s text:c="7"/>王小明</text:p>
              <text:p text:style-name="P104"><text:s text:c="12"/>第幾件/數量<text:s text:c="8"/>題目<text:s text:c="9"/>姓名</text:p>
            </table:table-cell>
          </table:table-row>
          <table:table-row table:style-name="TableRow105">
            <table:table-cell table:style-name="TableCell106">
              <text:p text:style-name="P107">5平面設計類</text:p>
            </table:table-cell>
            <table:table-cell table:style-name="TableCell108">
              <text:p text:style-name="P109">１、以生活環境與藝術為主題，得採用各類基本材料，並以平面設計為限。<text:s/></text:p>
              <text:p text:style-name="P110">２、國中組作品最大不得超過對開（39公分×108公分或78公分×54公分），最小不得小於四開（即39公分×54公分）</text:p>
              <text:p text:style-name="P111">３、作品一律裝框，裝框後高度不得超過10公分，連作不收。<text:s/></text:p>
            </table:table-cell>
          </table:table-row>
          <table:table-row table:style-name="TableRow112">
            <table:table-cell table:style-name="TableCell113">
              <text:p text:style-name="P114">6漫畫類</text:p>
            </table:table-cell>
            <table:table-cell table:style-name="TableCell115">
              <text:p text:style-name="P116">１、參賽作品不限定主題。<text:s/></text:p>
              <text:p text:style-name="P117"><text:span text:style-name="T118">２、參賽作品形式不拘，大小不超過四開（</text:span><text:span text:style-name="T119">39</text:span><text:span text:style-name="T120">公分</text:span><text:span text:style-name="T121">×</text:span><text:span text:style-name="T122">54</text:span><text:span text:style-name="T123">公分）圖畫紙，黑白、彩色不拘，單幅、四格、多格漫畫形式均可，如以電腦完稿，需附</text:span><text:span text:style-name="T124">tif</text:span><text:span text:style-name="T125">檔之磁片或光碟。</text:span><text:span text:style-name="T126"><text:s/></text:span></text:p>
              <text:p text:style-name="P127">３、非必要文字不得出現在作品，避免海報形式作品。作品以圖案、意象為主要表達方式例如作品要表現痛的感覺，可以畫出痛苦表情，不需在作品上再添加好痛文字表達。</text:p>
              <text:p text:style-name="P128">４、作品一律不裱裝。<text:s/></text:p>
            </table:table-cell>
          </table:table-row>
        </table:table>
        <text:p text:style-name="內文"><text:span text:style-name="T129"><text:s text:c="6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YC</meta:initial-creator>
    <dc:creator>劉盈青</dc:creator>
    <meta:creation-date>2021-03-30T01:09:00Z</meta:creation-date>
    <dc:date>2021-03-30T01:09:00Z</dc:date>
    <meta:print-date>2017-06-07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