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/>
      </text:list-level-style-number>
      <text:list-level-style-number text:level="4" style:num-prefix="（" style:num-suffix="）" style:num-format="1">
        <style:list-level-properties text:space-before="1.2465in" text:min-label-width="0.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/>
      </text:list-level-style-number>
      <text:list-level-style-number text:level="4" style:num-suffix="." style:num-format="1">
        <style:list-level-properties text:space-before="1.2465in" text:min-label-width="0.3333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60" style:family="table">
      <style:table-properties style:width="7.2847in" fo:margin-left="-0.1222in" table:align="left"/>
    </style:style>
    <style:style style:name="TableRow67" style:family="table-row">
      <style:table-row-properties style:min-row-height="0.47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5" style:family="table-row">
      <style:table-row-properties style:min-row-height="1.706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0" style:family="table-row">
      <style:table-row-properties style:min-row-height="3.404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break-before="page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9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7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74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7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8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181" style:family="table">
      <style:table-properties style:width="7.2847in" fo:margin-left="-0.1222in" table:align="left"/>
    </style:style>
    <style:style style:name="TableRow188" style:family="table-row">
      <style:table-row-properties style:min-row-height="0.4777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01" style:family="table-row">
      <style:table-row-properties style:min-row-height="0.397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06" style:family="table-row">
      <style:table-row-properties style:min-row-height="3.085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text-properties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2.0604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17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18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19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20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Default" style:family="paragraph">
      <style:text-properties style:font-name="標楷體" style:font-name-asian="標楷體"/>
    </style:style>
    <style:style style:name="P275" style:parent-style-name="Default" style:family="paragraph">
      <style:text-properties style:font-name="標楷體" style:font-name-asian="標楷體"/>
    </style:style>
    <style:style style:name="P276" style:parent-style-name="Default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8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85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88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9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9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9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9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984in" style:use-optimal-column-width="false"/>
    </style:style>
    <style:style style:name="TableColumn306" style:family="table-column">
      <style:table-column-properties style:column-width="2.3625in" style:use-optimal-column-width="false"/>
    </style:style>
    <style:style style:name="Table300" style:family="table">
      <style:table-properties style:width="7.2847in" fo:margin-left="-0.1222in" table:align="left"/>
    </style:style>
    <style:style style:name="TableRow307" style:family="table-row">
      <style:table-row-properties style:min-row-height="0.4777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20" style:family="table-row">
      <style:table-row-properties style:min-row-height="0.397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25" style:family="table-row">
      <style:table-row-properties style:min-row-height="4.577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text-properties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木柵國中110年生命教育暨性別平等教育作業</text:p>
      <text:p text:style-name="內文"><text:span text:style-name="T2">作業說明：請就</text:span><text:span text:style-name="T3">以下</text:span><text:span text:style-name="T4">兩</text:span><text:span text:style-name="T5">個主題</text:span><text:span text:style-name="T6">擇一</text:span><text:span text:style-name="T7">完成</text:span></text:p>
      <text:p text:style-name="P8">主題一：生命教育攝影作品</text:p>
      <text:p text:style-name="P9"><text:span text:style-name="T10"><text:s text:c="4"/>拍照是現代人紀錄日常生活不可或缺的重要方式，透過鏡頭捕捉觀察的瞬間，亦展現對人、事物、大自然等周遭環境的關懷，傳達對生命的愛與熱情。</text:span><text:span text:style-name="T11">請</text:span><text:span text:style-name="T12">以</text:span><text:span text:style-name="T13">你的</text:span><text:span text:style-name="T14">生活</text:span><text:span text:style-name="T15">為主題拍攝</text:span><text:span text:style-name="T16">，</text:span><text:span text:style-name="T17">捕捉你認為值得紀錄的片段，並</text:span><text:span text:style-name="T18">寫下關於這個照片的故事</text:span><text:span text:style-name="T19">。</text:span><text:span text:style-name="T20">例如：</text:span><text:span text:style-name="T21">跟家人相處的日常、跟朋友共同經歷的回憶、跟</text:span><text:span text:style-name="T22">寵物</text:span><text:span text:style-name="T23">一起的時光</text:span><text:span text:style-name="T24">、生活中的精采時刻等</text:span><text:span text:style-name="T25">。</text:span></text:p>
      <text:p text:style-name="P26"/>
      <text:p text:style-name="P27"><text:span text:style-name="T28">＊</text:span><text:span text:style-name="T29">作品規則：</text:span></text:p>
      <text:p text:style-name="P30">1.學生需填寫學習單，並繳交影像作品。</text:p>
      <text:p text:style-name="P31">2.作品須為本人拍攝；傳統攝影、數位攝影、彩色、黑白皆不拘。</text:p>
      <text:p text:style-name="P32"><text:span text:style-name="T33">3.可繳交相片或電子檔，作品規格為</text:span><text:span text:style-name="T34">3.5x5</text:span><text:span text:style-name="T35">或</text:span><text:span text:style-name="T36"><text:s/>4x6</text:span><text:span text:style-name="T37">英吋</text:span><text:span text:style-name="T38">，不接受</text:span><text:span text:style-name="T39">加工處理</text:span><text:span text:style-name="T40">(不可後製)</text:span><text:span text:style-name="T41">，繳交相片請留存底片或電子檔</text:span><text:span text:style-name="T42">。</text:span></text:p>
      <text:p text:style-name="P43">4.不得抄襲，亦不可一稿多投（校內刊物除外），否則視同未繳交作業。</text:p>
      <text:p text:style-name="P44"><text:span text:style-name="T45">5.</text:span><text:span text:style-name="T46">作業評分依據</text:span><text:span text:style-name="T47">：</text:span><text:span text:style-name="T48">自然真實</text:span><text:span text:style-name="T49">25%</text:span><text:span text:style-name="T50">、</text:span><text:span text:style-name="T51">意境表達</text:span><text:span text:style-name="T52">25%</text:span><text:span text:style-name="T53">、</text:span><text:span text:style-name="T54">光線構圖</text:span><text:span text:style-name="T55">25%</text:span><text:span text:style-name="T56">、</text:span><text:span text:style-name="T57">攝影技巧</text:span><text:span text:style-name="T58">25%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班級</text:p>
          </table:table-cell>
          <table:table-cell table:style-name="TableCell70">
            <text:p text:style-name="P71"/>
          </table:table-cell>
          <table:table-cell table:style-name="TableCell72">
            <text:p text:style-name="P73">座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作品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創作理念說明(100字以上)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作品</text:p>
          </table:table-cell>
          <table:table-cell table:style-name="TableCell93" table:number-columns-spanned="5">
            <text:p text:style-name="P94">請將照片洗出貼在下面或以隨身碟繳交電子檔。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*</text:span><text:span text:style-name="T97">本項作業請於</text:span><text:span text:style-name="T98">開學後一週內</text:span><text:span text:style-name="T99">繳交各班輔導老師</text:span><text:span text:style-name="T100">。</text:span></text:p>
      <text:soft-page-break/>
      <text:p text:style-name="P101"><text:span text:style-name="T102">主題</text:span><text:span text:style-name="T103">二</text:span><text:span text:style-name="T104">之1</text:span><text:span text:style-name="T105">：</text:span><text:span text:style-name="T106">性別平等教育「</text:span><text:span text:style-name="T107">向偶像致敬」散文或新詩</text:span></text:p>
      <text:p text:style-name="內文"><text:span text:style-name="T108">請選擇一位</text:span><text:span text:style-name="T109">致敬的偶像</text:span><text:span text:style-name="T110">，可以是實體現實存在或是虛擬之人物</text:span><text:span text:style-name="T111">，符合</text:span><text:span text:style-name="T112">以下項目之一</text:span><text:span text:style-name="T113">者</text:span><text:span text:style-name="T114">:</text:span></text:p>
      <text:p text:style-name="P115"><text:span text:style-name="T116">(</text:span><text:span text:style-name="T117">一</text:span><text:span text:style-name="T118">)</text:span><text:span text:style-name="T119">「性別意識」</text:span><text:span text:style-name="T120">(</text:span><text:span text:style-name="T121">自發</text:span><text:span text:style-name="T122">):</text:span><text:span text:style-name="T123">尊重性別多樣性、突破性別角色、防治性別事件、維護身體自主權有具體事蹟或貢獻者。</text:span></text:p>
      <text:p text:style-name="P124"><text:span text:style-name="T125">(</text:span><text:span text:style-name="T126">二</text:span><text:span text:style-name="T127">)</text:span><text:span text:style-name="T128">「性別溝通」</text:span><text:span text:style-name="T129">(</text:span><text:span text:style-name="T130">互動</text:span><text:span text:style-name="T131">)</text:span><text:span text:style-name="T132">：對性別符號意涵、資訊媒體性別識讀有具體事蹟或貢獻者。</text:span></text:p>
      <text:p text:style-name="P133"><text:span text:style-name="T134">(</text:span><text:span text:style-name="T135">三</text:span><text:span text:style-name="T136">)</text:span><text:span text:style-name="T137">「性別參與」</text:span><text:span text:style-name="T138">(</text:span><text:span text:style-name="T139">共好</text:span><text:span text:style-name="T140">):</text:span><text:span text:style-name="T141">性別權益倡議，積極參與性別權益相關之公共事務，對性別多元文化有具體事蹟或貢獻者。</text:span></text:p>
      <text:p text:style-name="P142"/>
      <text:p text:style-name="P143">請就他/她在性別平等上符合突破性別刻板印象的精神，為拓展不同文化、族群、性別創造對話而努力的行動，創作散文或新詩，向他/她致敬。</text:p>
      <text:p text:style-name="P144"/>
      <text:p text:style-name="P145"><text:span text:style-name="T146">＊</text:span><text:span text:style-name="T147">作品規則：</text:span></text:p>
      <text:p text:style-name="P148"><text:span text:style-name="T149">1.學生</text:span><text:span text:style-name="T150">需</text:span><text:span text:style-name="T151">填寫學習單，以書面或電子檔繳交</text:span><text:span text:style-name="T152">作品</text:span><text:span text:style-name="T153">。</text:span></text:p>
      <text:p text:style-name="P154">2.須以中文撰寫，且為未公開發表之原創作品。</text:p>
      <text:p text:style-name="P155">3.字數與體裁：新詩創作，行數30行以內，空行不計，字數不限。</text:p>
      <text:p text:style-name="P156"><text:s text:c="14"/>散文創作，字數限3000字以內。</text:p>
      <text:p text:style-name="P157">4.不得抄襲，亦不可一稿多投（校內刊物除外），否則視同未繳交作業。</text:p>
      <text:p text:style-name="P158"><text:span text:style-name="T159">5</text:span><text:span text:style-name="T160">.</text:span><text:span text:style-name="T161">作業評分依據</text:span><text:span text:style-name="T162">：</text:span><text:span text:style-name="T163">符合主題及內容</text:span><text:span text:style-name="T164">40</text:span><text:span text:style-name="T165">%</text:span><text:span text:style-name="T166">、</text:span><text:span text:style-name="T167">作品完整性</text:span><text:span text:style-name="T168">25%</text:span><text:span text:style-name="T169">、</text:span><text:span text:style-name="T170">作品創意</text:span><text:span text:style-name="T171">2</text:span><text:span text:style-name="T172">0</text:span><text:span text:style-name="T173">%</text:span><text:span text:style-name="T174">、</text:span><text:span text:style-name="T175">文字技法</text:span><text:span text:style-name="T176">/</text:span><text:span text:style-name="T177">設計美感</text:span><text:span text:style-name="T178">1</text:span><text:span text:style-name="T179">5%</text:span><text:span text:style-name="T180">。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班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座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名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簡介及理念(100字~200字)</text:p>
          </table:table-cell>
          <table:table-cell table:style-name="TableCell209" table:number-columns-spanned="5">
            <text:p text:style-name="P210">簡述作品創作概念（這位偶像傳遞的精神、啟發、令人欽佩的點是?<text:s/>想藉由作品表達、倡議什麼訊息？）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散文或新詩作品</text:p>
            <text:p text:style-name="P215"><text:span text:style-name="T216">(</text:span><text:span text:style-name="T217">字數與體裁參考第</text:span><text:span text:style-name="T218">3</text:span><text:span text:style-name="T219">點說明</text:span><text:span text:style-name="T220">)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><text:span text:style-name="T224">*本項作業請於</text:span><text:span text:style-name="T225">開學後一週內</text:span><text:span text:style-name="T226">繳交各班輔導老師</text:span><text:span text:style-name="T227">。</text:span></text:p>
      <text:soft-page-break/>
      <text:p text:style-name="P228">主題二之2：性別平等教育「向偶像致敬」平面設計</text:p>
      <text:p text:style-name="內文"><text:span text:style-name="T229">請選擇一位</text:span><text:span text:style-name="T230">致敬的偶像</text:span><text:span text:style-name="T231">，可以是實體現實存在或是虛擬之人物，符合以下項目之一者</text:span><text:span text:style-name="T232">:</text:span></text:p>
      <text:p text:style-name="P233"><text:span text:style-name="T234">(</text:span><text:span text:style-name="T235">一</text:span><text:span text:style-name="T236">)</text:span><text:span text:style-name="T237">「性別意識」</text:span><text:span text:style-name="T238">(</text:span><text:span text:style-name="T239">自發</text:span><text:span text:style-name="T240">):</text:span><text:span text:style-name="T241">尊重性別多樣性、突破性別角色、防治性別事件、維護身體自主權有具體事蹟或貢獻者。</text:span></text:p>
      <text:p text:style-name="P242"><text:span text:style-name="T243">(</text:span><text:span text:style-name="T244">二</text:span><text:span text:style-name="T245">)</text:span><text:span text:style-name="T246">「性別溝通」</text:span><text:span text:style-name="T247">(</text:span><text:span text:style-name="T248">互動</text:span><text:span text:style-name="T249">)</text:span><text:span text:style-name="T250">：對性別符號意涵、資訊媒體性別識讀有具體事蹟或貢獻者。</text:span></text:p>
      <text:p text:style-name="P251"><text:span text:style-name="T252">(</text:span><text:span text:style-name="T253">三</text:span><text:span text:style-name="T254">)</text:span><text:span text:style-name="T255">「性別參與」</text:span><text:span text:style-name="T256">(</text:span><text:span text:style-name="T257">共好</text:span><text:span text:style-name="T258">):</text:span><text:span text:style-name="T259">性別權益倡議，積極參與性別權益相關之公共事務，對性別多元文化有具體事蹟或貢獻者。</text:span></text:p>
      <text:p text:style-name="P260"/>
      <text:p text:style-name="P261">請就他/她在性別平等上符合突破性別刻板印象的精神，為拓展不同文化、族群、性別創造對話而努力的行動，創作平面設計作品，向他/她致敬。</text:p>
      <text:p text:style-name="P262"/>
      <text:p text:style-name="P263"/>
      <text:p text:style-name="P264"><text:span text:style-name="T265">＊</text:span><text:span text:style-name="T266">作品規則：</text:span></text:p>
      <text:p text:style-name="P267"><text:span text:style-name="T268">1.學生</text:span><text:span text:style-name="T269">需</text:span><text:span text:style-name="T270">填寫學習單，並繳交</text:span><text:span text:style-name="T271">平面設計</text:span><text:span text:style-name="T272">作品</text:span><text:span text:style-name="T273">。</text:span></text:p>
      <text:p text:style-name="P274">2.作品最大不得超過對開（約39公分× 108公分或78公分× 54公分），最小不得小於四開（約39公分× 54 公分），厚度不得超過9公分。</text:p>
      <text:p text:style-name="P275">3.得採用各類基本材料，唯仍以平面設計為主。</text:p>
      <text:p text:style-name="P276">4.不得抄襲，亦不可一稿多投（校內刊物除外），否則視同未繳交作業。</text:p>
      <text:p text:style-name="P277"><text:span text:style-name="T278">5</text:span><text:span text:style-name="T279">.</text:span><text:span text:style-name="T280">作業評分依據</text:span><text:span text:style-name="T281">：</text:span><text:span text:style-name="T282">符合主題及內容</text:span><text:span text:style-name="T283">40</text:span><text:span text:style-name="T284">%</text:span><text:span text:style-name="T285">、</text:span><text:span text:style-name="T286">作品完整性</text:span><text:span text:style-name="T287">25%</text:span><text:span text:style-name="T288">、</text:span><text:span text:style-name="T289">作品創意</text:span><text:span text:style-name="T290">2</text:span><text:span text:style-name="T291">0</text:span><text:span text:style-name="T292">%</text:span><text:span text:style-name="T293">、</text:span><text:span text:style-name="T294">文字技法</text:span><text:span text:style-name="T295">/</text:span><text:span text:style-name="T296">設計美感</text:span><text:span text:style-name="T297">1</text:span><text:span text:style-name="T298">5%</text:span><text:span text:style-name="T299">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班級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座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作品名稱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作品簡介及理念(100字~200字)</text:p>
          </table:table-cell>
          <table:table-cell table:style-name="TableCell328" table:number-columns-spanned="5">
            <text:p text:style-name="P329">簡述作品創作概念（這位偶像傳遞的精神、啟發、令人欽佩的點是?<text:s/>想藉由平面設計作品表達、倡議什麼訊息？）</text:p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><text:span text:style-name="T332">*本項作業請於</text:span><text:span text:style-name="T333">開學後一週內</text:span><text:span text:style-name="T334">繳交各班輔導老師</text:span><text:span text:style-name="T3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Times New Roman"/>
    </style:style>
    <style:style style:name="WW_CharLFO19LVL1" style:family="text">
      <style:text-properties style:font-name="Arial" style:font-name-complex="Arial" fo:color="#000000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letter-kerning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/>
      </text:list-level-style-number>
      <text:list-level-style-number text:level="4" style:num-prefix="（" style:num-suffix="）" style:num-format="1">
        <style:list-level-properties text:space-before="1.2465in" text:min-label-width="0.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/>
      </text:list-level-style-number>
      <text:list-level-style-number text:level="4" style:num-suffix="." style:num-format="1">
        <style:list-level-properties text:space-before="1.2465in" text:min-label-width="0.3333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組</meta:initial-creator>
    <dc:creator>林雪筠</dc:creator>
    <meta:creation-date>2021-06-17T09:42:00Z</meta:creation-date>
    <dc:date>2021-06-17T09:42:00Z</dc:date>
    <meta:print-date>2021-06-17T09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