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743in" fo:text-indent="-0.4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84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4569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line-height="0.2777in" fo:margin-left="0.6812in" fo:text-indent="-0.32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1.3777in" fo:text-indent="-1.2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本文縮排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純文字" style:family="paragraph">
      <style:paragraph-properties fo:line-height="0.2777in" fo:margin-left="0.6805in" fo:text-indent="-0.6805in">
        <style:tab-stops>
          <style:tab-stop style:type="left" style:position="-0.525in"/>
          <style:tab-stop style:type="left" style:position="-0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0.875in" fo:text-indent="-0.8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777in" fo:text-indent="0.3888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777in" fo:margin-left="0.8027in" fo:text-indent="-0.80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純文字" style:family="paragraph">
      <style:paragraph-properties fo:break-before="page" fo:text-align="center" fo:line-height="0.2777in" fo:margin-left="0.459in" fo:text-indent="-0.459in">
        <style:tab-stops>
          <style:tab-stop style:type="left" style:position="-0.3034in"/>
          <style:tab-stop style:type="left" style:position="-0.0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0041in" style:use-optimal-column-width="false"/>
    </style:style>
    <style:style style:name="TableColumn263" style:family="table-column">
      <style:table-column-properties style:column-width="0.0152in" style:use-optimal-column-width="false"/>
    </style:style>
    <style:style style:name="TableColumn264" style:family="table-column">
      <style:table-column-properties style:column-width="1.1159in" style:use-optimal-column-width="false"/>
    </style:style>
    <style:style style:name="TableColumn265" style:family="table-column">
      <style:table-column-properties style:column-width="0.1923in" style:use-optimal-column-width="false"/>
    </style:style>
    <style:style style:name="TableColumn266" style:family="table-column">
      <style:table-column-properties style:column-width="0.6166in" style:use-optimal-column-width="false"/>
    </style:style>
    <style:style style:name="TableColumn267" style:family="table-column">
      <style:table-column-properties style:column-width="0.8159in" style:use-optimal-column-width="false"/>
    </style:style>
    <style:style style:name="TableColumn268" style:family="table-column">
      <style:table-column-properties style:column-width="0.3381in" style:use-optimal-column-width="false"/>
    </style:style>
    <style:style style:name="TableColumn269" style:family="table-column">
      <style:table-column-properties style:column-width="0.252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261" style:family="table">
      <style:table-properties style:width="7.1069in" fo:margin-left="0in" table:align="left"/>
    </style:style>
    <style:style style:name="TableRow273" style:family="table-row">
      <style:table-row-properties style:min-row-height="0.3979in"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9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715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row-height="0.236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row-height="0.3152in" style:use-optimal-row-height="false" fo:keep-together="always"/>
    </style:style>
    <style:style style:name="P32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152in" style:use-optimal-row-height="false" fo:keep-together="always"/>
    </style:style>
    <style:style style:name="P3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row-height="0.3152in" style:use-optimal-row-height="false" fo:keep-together="always"/>
    </style:style>
    <style:style style:name="P3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row-height="0.3152in" style:use-optimal-row-height="false" fo:keep-together="always"/>
    </style:style>
    <style:style style:name="P3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row-height="0.3152in" style:use-optimal-row-height="false" fo:keep-together="always"/>
    </style:style>
    <style:style style:name="P3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row-height="0.3152in" style:use-optimal-row-height="false" fo:keep-together="always"/>
    </style:style>
    <style:style style:name="P3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row-height="0.3152in" style:use-optimal-row-height="false" fo:keep-together="always"/>
    </style:style>
    <style:style style:name="P3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131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54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2.7694in" style:use-optimal-column-width="false"/>
    </style:style>
    <style:style style:name="TableColumn414" style:family="table-column">
      <style:table-column-properties style:column-width="2.0736in" style:use-optimal-column-width="false"/>
    </style:style>
    <style:style style:name="TableColumn415" style:family="table-column">
      <style:table-column-properties style:column-width="2.2638in" style:use-optimal-column-width="false"/>
    </style:style>
    <style:style style:name="Table412" style:family="table">
      <style:table-properties style:width="7.1069in" fo:margin-left="0in" table:align="left"/>
    </style:style>
    <style:style style:name="TableRow416" style:family="table-row">
      <style:table-row-properties style:min-row-height="0.2604in" style:use-optimal-row-height="false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letter-spacing="-0.0069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 fo:line-height="0.2777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88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09" style:family="table-column">
      <style:table-column-properties style:column-width="6.25in"/>
    </style:style>
    <style:style style:name="Table508" style:family="table">
      <style:table-properties style:width="6.25in" fo:margin-left="0.45in" table:align="left"/>
    </style:style>
    <style:style style:name="TableRow510" style:family="table-row">
      <style:table-row-properties style:min-row-height="1.864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1.6569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1.864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1.864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1.506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DFKaiShuStd-W7-Identity-H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木柵國民</text:span><text:span text:style-name="T5">中</text:span><text:span text:style-name="T6">學</text:span><text:span text:style-name="T7">約聘護理師</text:span><text:span text:style-name="T8">甄選簡章</text:span></text:p>
      <text:p text:style-name="P9"/>
      <text:p text:style-name="P10">一、法令依據：依據各機關職務代理應行注意事項、聘用人員聘用條例等相關規定辦理。</text:p>
      <text:p text:style-name="P11">二、甄選名額：約聘護理師1名。</text:p>
      <text:p text:style-name="P12">三、聘用期間：</text:p>
      <text:p text:style-name="P13"><text:span text:style-name="T14">(</text:span><text:span text:style-name="T15">一</text:span><text:span text:style-name="T16">)<text:s/></text:span><text:span text:style-name="T17">自實際聘用日起</text:span><text:span text:style-name="T18">至</text:span><text:span text:style-name="T19">110</text:span><text:span text:style-name="T20">年</text:span><text:span text:style-name="T21">5</text:span><text:span text:style-name="T22">月</text:span><text:span text:style-name="T23">31</text:span><text:span text:style-name="T24">日</text:span><text:span text:style-name="T25">止。</text:span></text:p>
      <text:p text:style-name="P26"><text:span text:style-name="T27">(</text:span><text:span text:style-name="T28">二）本職缺係為護理師</text:span><text:span text:style-name="T29">請假</text:span><text:span text:style-name="T30">期間之職缺，若當事人提前銷假，職務代理人需無條件解</text:span><text:span text:style-name="T31">聘</text:span><text:span text:style-name="T32">，不得以任何理由要求留用或救助。</text:span></text:p>
      <text:p text:style-name="P33">(三)<text:s/>錄取人員聘用期間如表現不佳，將無條件解除聘用，不得以任何理由要求留用或救助。</text:p>
      <text:p text:style-name="P34">四、工作待遇：月支約聘280薪點，折合新台幣34,916元。</text:p>
      <text:p text:style-name="P35"><text:span text:style-name="T36">五、</text:span><text:span text:style-name="T37">工作內容：</text:span><text:span text:style-name="T38">辦理本校衛生保健及健康中心相關業務及其他交辦事項。</text:span></text:p>
      <text:p text:style-name="P39">六、報名資格條件：（須符合下列各款資格）</text:p>
      <text:p text:style-name="P40"><text:span text:style-name="T41">(</text:span><text:span text:style-name="T42">一</text:span><text:span text:style-name="T43">)<text:s/></text:span><text:span text:style-name="T44">國內外</text:span><text:span text:style-name="T45">專科學校以上</text:span><text:span text:style-name="T46">畢業或具有與擬任工作性質程度相當之訓練或工作經驗者。</text:span><text:span text:style-name="T47"><text:s/>(</text:span><text:span text:style-name="T48">持有國外學歷者，應附法院公證之中譯本及繳驗駐外單位查證學歷屬實之證件，始得報名，不得以切結書方式要求報名後再補證</text:span><text:span text:style-name="T49">)</text:span><text:span text:style-name="T50">。</text:span></text:p>
      <text:p text:style-name="P51"><text:s text:c="3"/>(二)<text:s/>具有護理師執照。</text:p>
      <text:p text:style-name="P52"><text:span text:style-name="T53"><text:s/>(</text:span><text:span text:style-name="T54">三</text:span><text:span text:style-name="T55">)</text:span><text:span text:style-name="T56"><text:s/></text:span><text:span text:style-name="T57">具中華民國國籍且無雙重國籍</text:span><text:span text:style-name="T58">（大陸地區人民經許可進入臺灣地區者，須在臺灣地區設籍</text:span><text:span text:style-name="T59">10</text:span><text:span text:style-name="T60">年以上），無臺灣地區與大陸地區人民關係條例第</text:span><text:span text:style-name="T61">21</text:span><text:span text:style-name="T62">條第</text:span><text:span text:style-name="T63">1</text:span><text:span text:style-name="T64">項所定不得任用之情事者。</text:span></text:p>
      <text:p text:style-name="P65">七、報名方式：</text:p>
      <text:p text:style-name="P66"><text:span text:style-name="T67">【限時掛號】郵寄方式報名，於</text:span><text:span text:style-name="T68">下列各日期</text:span><text:span text:style-name="T69">前（含</text:span><text:span text:style-name="T70">）以郵戳為憑</text:span><text:span text:style-name="T71">（請自行來電確認是否已送達），逾期或證件不齊者恕不受理</text:span><text:span text:style-name="T72">：</text:span></text:p>
      <text:p text:style-name="P73"><text:span text:style-name="T74">第</text:span><text:span text:style-name="T75">7</text:span><text:span text:style-name="T76">次甄選報名：</text:span><text:span text:style-name="T77">需於</text:span><text:span text:style-name="T78">110</text:span><text:span text:style-name="T79">年</text:span><text:span text:style-name="T80">4</text:span><text:span text:style-name="T81">月</text:span><text:span text:style-name="T82">23</text:span><text:span text:style-name="T83">日（星期</text:span><text:span text:style-name="T84">五</text:span><text:span text:style-name="T85">）前</text:span><text:span text:style-name="T86">通訊報名。</text:span><text:span text:style-name="T87">(</text:span><text:span text:style-name="T88">如無人報名或無人錄取，辦理第</text:span><text:span text:style-name="T89">8</text:span><text:span text:style-name="T90">次甄選，並於本校網站公布</text:span><text:span text:style-name="T91">)</text:span></text:p>
      <text:p text:style-name="P92"><text:span text:style-name="T93">第</text:span><text:span text:style-name="T94">8</text:span><text:span text:style-name="T95">次甄選報名：</text:span><text:span text:style-name="T96">需於</text:span><text:span text:style-name="T97">110</text:span><text:span text:style-name="T98">年</text:span><text:span text:style-name="T99">4</text:span><text:span text:style-name="T100">月</text:span><text:span text:style-name="T101">30</text:span><text:span text:style-name="T102">日（星期</text:span><text:span text:style-name="T103">五</text:span><text:span text:style-name="T104">）前</text:span><text:span text:style-name="T105">通訊報名。</text:span><text:span text:style-name="T106">(</text:span><text:span text:style-name="T107">如無人報名或無人錄取，辦理第</text:span><text:span text:style-name="T108">9</text:span><text:span text:style-name="T109">次甄選，並於本校網站公布</text:span><text:span text:style-name="T110">)</text:span></text:p>
      <text:p text:style-name="P111"><text:span text:style-name="T112">第</text:span><text:span text:style-name="T113">9</text:span><text:span text:style-name="T114">次甄選報名：</text:span><text:span text:style-name="T115">需於</text:span><text:span text:style-name="T116">110</text:span><text:span text:style-name="T117">年</text:span><text:span text:style-name="T118">5</text:span><text:span text:style-name="T119">月</text:span><text:span text:style-name="T120">7</text:span><text:span text:style-name="T121">日（星期五）前</text:span><text:span text:style-name="T122">通訊報名。</text:span><text:span text:style-name="T123">(</text:span><text:span text:style-name="T124">如無人報名或無人錄取，辦理第</text:span><text:span text:style-name="T125">10</text:span><text:span text:style-name="T126">次甄選，並於本校網站公布</text:span><text:span text:style-name="T127">)</text:span></text:p>
      <text:p text:style-name="P128"><text:span text:style-name="T129">第</text:span><text:span text:style-name="T130">10</text:span><text:span text:style-name="T131">次甄選報名：</text:span><text:span text:style-name="T132">需於</text:span><text:span text:style-name="T133">110</text:span><text:span text:style-name="T134">年</text:span><text:span text:style-name="T135">5</text:span><text:span text:style-name="T136">月</text:span><text:span text:style-name="T137">14</text:span><text:span text:style-name="T138">日（星期五）前</text:span><text:span text:style-name="T139">通訊報名。</text:span><text:span text:style-name="T140">(</text:span><text:span text:style-name="T141">如無人報名或無人錄取，辦理第</text:span><text:span text:style-name="T142">11</text:span><text:span text:style-name="T143">次甄選，並於本校網站公布</text:span><text:span text:style-name="T144">)</text:span></text:p>
      <text:p text:style-name="P145"><text:span text:style-name="T146">第</text:span><text:span text:style-name="T147">11</text:span><text:span text:style-name="T148">次甄選報名：</text:span><text:span text:style-name="T149">需於</text:span><text:span text:style-name="T150">110</text:span><text:span text:style-name="T151">年</text:span><text:span text:style-name="T152">5</text:span><text:span text:style-name="T153">月</text:span><text:span text:style-name="T154">2</text:span><text:span text:style-name="T155">1</text:span><text:span text:style-name="T156">日（星期</text:span><text:span text:style-name="T157">五</text:span><text:span text:style-name="T158">）前</text:span><text:span text:style-name="T159">通訊報名。</text:span></text:p>
      <text:p text:style-name="P160"><text:span text:style-name="T161">※</text:span><text:span text:style-name="T162">檢附相關證明文件影本（請參閱簡章八、</text:span><text:span text:style-name="T163">繳交證件</text:span><text:span text:style-name="T164">）郵寄送達本校人事室〈</text:span><text:span text:style-name="T165">臺北市文山區木柵路三段</text:span><text:span text:style-name="T166">102</text:span><text:span text:style-name="T167">巷</text:span><text:span text:style-name="T168">12</text:span><text:span text:style-name="T169">號，</text:span><text:span text:style-name="T170">信封上請註明應徵</text:span><text:span text:style-name="T171">約聘護理師</text:span><text:span text:style-name="T172">〉</text:span><text:span text:style-name="T173"><text:s text:c="3"/></text:span><text:span text:style-name="T174">聯絡電話：</text:span><text:span text:style-name="T175">02-29393031</text:span><text:span text:style-name="T176">分機</text:span><text:span text:style-name="T177">110</text:span><text:span text:style-name="T178">。</text:span></text:p>
      <text:p text:style-name="P179"><text:span text:style-name="T180">八、繳交證件</text:span><text:span text:style-name="T181">：</text:span><text:span text:style-name="T182">所繳證件請用</text:span><text:span text:style-name="T183">A4</text:span><text:span text:style-name="T184">影本並依序裝訂，恕不退還。</text:span><text:span text:style-name="T185"><text:s/></text:span></text:p>
      <text:soft-page-break/>
      <text:p text:style-name="P186"><text:s text:c="3"/>(一)<text:s/>甄選報名表1份（貼妥最近2吋脫帽半身照片1張）。</text:p>
      <text:p text:style-name="P187"><text:s text:c="3"/>(二)<text:s/>國民身分證（男性須附退伍令或免役證明，無則免附）。</text:p>
      <text:p text:style-name="P188"><text:s text:c="3"/>(三)<text:s/>護理師證書。</text:p>
      <text:p text:style-name="P189"><text:s text:c="3"/>(四)<text:s/>最高學歷畢業證書。</text:p>
      <text:p text:style-name="P190"><text:s text:c="3"/>(五)<text:s/>相關工作經歷證明。(無則免附）</text:p>
      <text:p text:style-name="P191"><text:s text:c="3"/>(六)<text:s/>個人簡歷自傳約二百字，請用規定格式A4直式橫書繕打。</text:p>
      <text:p text:style-name="P192"><text:s text:c="3"/>(七)<text:s/>切結書。</text:p>
      <text:p text:style-name="P193">九、甄選方式：</text:p>
      <text:p text:style-name="P194"><text:span text:style-name="T195">（一）初審：進行書</text:span><text:span text:style-name="T196">面資格審查，不符</text:span><text:span text:style-name="T197">資格</text:span><text:span text:style-name="T198">者恕不另行通知及退件。符合資格者將公告於本校網站，並請依規定時間面試。如需返還書面應徵資料者，請附足額「掛號」回郵信封俾利郵寄（郵資不足，恕難寄還），或逕至本校人事室取回。</text:span><text:span text:style-name="T199"><text:s/></text:span></text:p>
      <text:p text:style-name="P200"><text:s text:c="2"/>（二）面試：日期另行公告（請見本校網站公告），逾時未報到視同棄權。面試內容，依個人背景、工作經歷、工作理念、服務熱忱等項目評分。</text:p>
      <text:p text:style-name="P201">十、錄取公告：</text:p>
      <text:p text:style-name="P202"><text:span text:style-name="T203"><text:s text:c="4"/>(</text:span><text:span text:style-name="T204">一</text:span><text:span text:style-name="T205">)<text:s/></text:span><text:span text:style-name="T206">面試日</text:span><text:span text:style-name="T207">下</text:span><text:span text:style-name="T208">午</text:span><text:span text:style-name="T209">6</text:span><text:span text:style-name="T210">時</text:span><text:span text:style-name="T211">前公告於本校網站。</text:span></text:p>
      <text:p text:style-name="P212"><text:span text:style-name="T213"><text:s text:c="2"/>(</text:span><text:span text:style-name="T214">二</text:span><text:span text:style-name="T215">)<text:s/></text:span><text:span text:style-name="T216">面試錄</text:span><text:span text:style-name="T217">取後</text:span><text:span text:style-name="T218">3</text:span><text:span text:style-name="T219">日內</text:span><text:span text:style-name="T220">持相關證件（正本）至本校人事室辦理錄取報到手續，逾期以棄權論，並由備取人員依序遞補。</text:span></text:p>
      <text:p text:style-name="P221"><text:span text:style-name="T222"><text:s text:c="2"/>(</text:span><text:span text:style-name="T223">三</text:span><text:span text:style-name="T224">)<text:s/></text:span><text:span text:style-name="T225">應徵人員如不符本校所需，本校得斟酌情況錄取從缺。</text:span></text:p>
      <text:p text:style-name="P226">十一、附則:</text:p>
      <text:list text:style-name="LFO2" text:continue-numbering="true">
        <text:list-item>
          <text:p text:style-name="P227">所繳證件如有不實，除取消甄選及錄取資格外，如涉及刑責由應試者</text:p>
        </text:list-item>
      </text:list>
      <text:p text:style-name="P228">自行負責。</text:p>
      <text:list text:style-name="LFO2" text:continue-numbering="true">
        <text:list-item>
          <text:p text:style-name="P229">約聘人員於約聘原因消失或不適任該項工作經學校主動通知，應無條</text:p>
        </text:list-item>
      </text:list>
      <text:p text:style-name="P230">件解聘，並不得以任何理由要求留用或救助。</text:p>
      <text:p text:style-name="P231"><text:s text:c="4"/>(三)<text:s/>錄取人員到職後需依定辦理執業登記。</text:p>
      <text:p text:style-name="P232"><text:s text:c="3"/>（四）護理師賡續請假期間，本校得依代理人員考評結果辦理續聘。</text:p>
      <text:p text:style-name="P233"><text:span text:style-name="T234"><text:s text:c="4"/>(</text:span><text:span text:style-name="T235">五</text:span><text:span text:style-name="T236">)<text:s/></text:span><text:span text:style-name="T237">錄取人員應配合同意本校辦理性侵害犯罪加害人資料查詢，如有不得任用之情事，均應無條件溯自到職日起解聘，並繳回已領薪津。</text:span></text:p>
      <text:p text:style-name="P238"><text:span text:style-name="T239">(</text:span><text:span text:style-name="T240">六</text:span><text:span text:style-name="T241">)</text:span><text:span text:style-name="T242">本簡章如有未盡事宜，依相關規定辦理。</text:span></text:p>
      <text:p text:style-name="P243"><text:s text:c="4"/></text:p>
      <text:p text:style-name="P244"><text:span text:style-name="T245">中華民國</text:span><text:span text:style-name="T246">110</text:span><text:span text:style-name="T247">年</text:span><text:span text:style-name="T248">4</text:span><text:span text:style-name="T249">月</text:span><text:span text:style-name="T250">14</text:span><text:span text:style-name="T251">日</text:span></text:p>
      <text:p text:style-name="P252"/>
      <text:p text:style-name="P253"><text:span text:style-name="T254">臺北市</text:span><text:span text:style-name="T255">立</text:span><text:span text:style-name="T256">木柵國民</text:span><text:span text:style-name="T257">中</text:span><text:span text:style-name="T258">學約聘護理師甄選報名表</text:span></text:p>
      <text:p text:style-name="P259"><text:tab/></text:p>
      <text:p text:style-name="P260">一、基本資料<text:s text:c="31"/>　<text:s text:c="6"/>報名編號：<text:s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出生年月日</text:p>
          </table:table-cell>
          <table:covered-table-cell/>
          <table:table-cell table:style-name="TableCell280" table:number-columns-spanned="4">
            <text:p text:style-name="P281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82" table:number-rows-spanned="2">
            <text:p text:style-name="P283">相</text:p>
            <text:p text:style-name="P284"/>
            <text:p text:style-name="P285">片</text:p>
          </table:table-cell>
        </table:table-row>
        <table:table-row table:style-name="TableRow286">
          <table:table-cell table:style-name="TableCell287" table:number-columns-spanned="2">
            <text:p text:style-name="P288">身分證號碼<text:s/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聯絡電絡</text:p>
          </table:table-cell>
          <table:covered-table-cell/>
          <table:table-cell table:style-name="TableCell293" table:number-columns-spanned="4">
            <text:p text:style-name="P294">白天聯絡電話:</text:p>
            <text:p text:style-name="P295"/>
            <text:p text:style-name="P296">手機：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通訊地址</text:p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E-mail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最高學歷畢業學校科系</text:p>
          </table:table-cell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8">
            <text:p text:style-name="P314">經歷</text:p>
          </table:table-cell>
          <table:covered-table-cell/>
          <table:table-cell table:style-name="TableCell315">
            <text:p text:style-name="P316">服務機關</text:p>
          </table:table-cell>
          <table:table-cell table:style-name="TableCell317" table:number-columns-spanned="2">
            <text:p text:style-name="P318">職稱</text:p>
          </table:table-cell>
          <table:covered-table-cell/>
          <table:table-cell table:style-name="TableCell319" table:number-columns-spanned="2">
            <text:p text:style-name="P320">起迄年月</text:p>
          </table:table-cell>
          <table:covered-table-cell/>
          <table:table-cell table:style-name="TableCell321" table:number-columns-spanned="4">
            <text:p text:style-name="P322">主要工作﹝職務專長﹞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專長</text:p>
          </table:table-cell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面試時是否需要協助</text:p>
          </table:table-cell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※※</text:span><text:span text:style-name="T405">以上各橺位請報考人務必確實填寫。</text:span><text:span text:style-name="T406"><text:s text:c="11"/></text:span><text:span text:style-name="T407"><text:s/></text:span><text:span text:style-name="T408">報名人員簽章：</text:span><text:span text:style-name="T409"><text:s/></text:span><text:span text:style-name="T410"><text:line-break/></text:span><text:span text:style-name="T411">二、證件審查（請以長尾夾依序夾妥）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證件名稱</text:p>
          </table:table-cell>
          <table:table-cell table:style-name="TableCell419">
            <text:p text:style-name="P420">審查結果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>
            <text:p text:style-name="P425"><text:span text:style-name="T426">身分證</text:span><text:span text:style-name="T427">（退伍令或免役證明）</text:span><text:span text:style-name="T428">影本</text:span></text:p>
          </table:table-cell>
          <table:table-cell table:style-name="TableCell429">
            <text:p text:style-name="P430">﹝﹞符合<text:s text:c="3"/>﹝﹞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護理師證書影本</text:p>
          </table:table-cell>
          <table:table-cell table:style-name="TableCell436">
            <text:p text:style-name="P437">﹝﹞符合<text:s text:c="3"/>﹝﹞不符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最高學歷畢業證書影本</text:p>
          </table:table-cell>
          <table:table-cell table:style-name="TableCell443">
            <text:p text:style-name="P444">﹝﹞符合<text:s text:c="3"/>﹝﹞不符合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相關工作經歷證明影本</text:p>
          </table:table-cell>
          <table:table-cell table:style-name="TableCell450">
            <text:p text:style-name="P451">﹝﹞符合<text:s text:c="3"/>﹝﹞不符合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簡歷自傳</text:p>
          </table:table-cell>
          <table:table-cell table:style-name="TableCell457">
            <text:p text:style-name="P458">﹝﹞符合<text:s text:c="3"/>﹝﹞不符合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切結書</text:p>
          </table:table-cell>
          <table:table-cell table:style-name="TableCell464">
            <text:p text:style-name="P465">﹝﹞符合<text:s text:c="3"/>﹝﹞不符合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其他</text:p>
          </table:table-cell>
          <table:table-cell table:style-name="TableCell471">
            <text:p text:style-name="P472">﹝﹞符合<text:s text:c="3"/>﹝﹞不符合</text:p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審核人簽章：</text:span><text:span text:style-name="T477"><text:s text:c="27"/></text:span></text:p>
      <text:p text:style-name="P478"><text:span text:style-name="T479"><text:s text:c="9"/></text:span></text:p>
      <text:p text:style-name="P480"><text:span text:style-name="T481"><text:s text:c="13"/></text:span><text:span text:style-name="T482">切　</text:span><text:span text:style-name="T483"><text:s text:c="11"/></text:span><text:span text:style-name="T484">結　</text:span><text:span text:style-name="T485"><text:s text:c="9"/></text:span><text:span text:style-name="T486">書</text:span></text:p>
      <text:p text:style-name="P487"/>
      <text:p text:style-name="P488">立切結書人<text:s text:c="12"/>報名參加臺北市立木柵國民中學約聘護理師甄選，如有以下情形無條件放棄錄取資格並願意負行政、民事或刑事相關責任暨放棄先訴抗辯權：</text:p>
      <text:p text:style-name="P489">一、所具資格、所填寫之資料及繳交之各項證明文件有偽造、</text:p>
      <text:p text:style-name="P490"><text:s text:c="4"/>變造或不實之情事。</text:p>
      <text:p text:style-name="P491">二、具雙重國籍。</text:p>
      <text:p text:style-name="P492">三、與貴校長官為三親等關係。</text:p>
      <text:p text:style-name="P493"><text:s text:c="17"/>此<text:s text:c="3"/>致</text:p>
      <text:p text:style-name="P494">臺北市立木柵國民中學</text:p>
      <text:p text:style-name="P495"/>
      <text:p text:style-name="P496"/>
      <text:p text:style-name="P497"/>
      <text:p text:style-name="P498"/>
      <text:p text:style-name="P499">立切結書人：</text:p>
      <text:p text:style-name="P500">身分證字號：</text:p>
      <text:p text:style-name="P501">通　訊<text:s text:c="2"/>處：</text:p>
      <text:p text:style-name="P502">電<text:s text:c="6"/>話：</text:p>
      <text:p text:style-name="P503"/>
      <text:p text:style-name="P504"><text:s/></text:p>
      <text:p text:style-name="P505">中<text:s text:c="4"/>華<text:s text:c="4"/>民<text:s text:c="4"/>國<text:s text:c="2"/>110<text:s/>年<text:s text:c="5"/>月<text:s text:c="5"/>日</text:p>
      <text:p text:style-name="P506">臺北市立木柵國民中學約聘護理師甄選簡歷自傳</text:p>
      <text:p text:style-name="P507"><text:s text:c="4"/>姓名：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一、成長過程：</text:p>
            <text:p text:style-name="P513"/>
          </table:table-cell>
        </table:table-row>
        <table:table-row table:style-name="TableRow514">
          <table:table-cell table:style-name="TableCell515">
            <text:p text:style-name="P516">二、家庭狀況：</text:p>
          </table:table-cell>
        </table:table-row>
        <table:table-row table:style-name="TableRow517">
          <table:table-cell table:style-name="TableCell518">
            <text:p text:style-name="P519">三、工作經驗：</text:p>
          </table:table-cell>
        </table:table-row>
        <table:table-row table:style-name="TableRow520">
          <table:table-cell table:style-name="TableCell521">
            <text:p text:style-name="P522">四、興趣專長：</text:p>
          </table:table-cell>
        </table:table-row>
        <table:table-row table:style-name="TableRow523">
          <table:table-cell table:style-name="TableCell524">
            <text:p text:style-name="P525">五、對本校工作配合及及自我期許：</text:p>
          </table:table-cell>
        </table:table-row>
      </table:table>
      <text:p text:style-name="P526"><text:span text:style-name="T527"><text:s text:c="2"/></text:span><text:span text:style-name="T528"><text:s text:c="11"/></text:span><text:span text:style-name="T529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條列" style:display-name="說明條列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100年度護理師甄選簡章</dc:title>
    <meta:initial-creator>user</meta:initial-creator>
    <dc:creator>user</dc:creator>
    <meta:creation-date>2021-04-14T00:12:00Z</meta:creation-date>
    <dc:date>2021-04-14T00:19:00Z</dc:date>
    <meta:print-date>2020-05-15T03:28:00Z</meta:print-date>
    <meta:template xlink:href="Normal.dotm" xlink:type="simple"/>
    <meta:editing-cycles>4</meta:editing-cycles>
    <meta:editing-duration>PT420S</meta:editing-duration>
    <meta:document-statistic meta:page-count="5" meta:paragraph-count="5" meta:word-count="394" meta:character-count="2639" meta:row-count="18" meta:non-whitespace-character-count="2250"/>
  </office:meta>
</office:document-meta>
</file>