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Std-W7-Identity-H" svg:font-family="DFKaiShuStd-W7-Identity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1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847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7847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743in" fo:text-indent="-0.454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784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4569in" fo:text-indent="-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24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58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line-height="0.2777in" fo:margin-left="0.6812in" fo:text-indent="-0.322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left="1.3777in" fo:text-indent="-1.21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本文縮排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純文字" style:family="paragraph">
      <style:paragraph-properties fo:line-height="0.2777in" fo:margin-left="0.8847in" fo:text-indent="-0.6881in">
        <style:tab-stops>
          <style:tab-stop style:type="left" style:position="-0.5888in"/>
          <style:tab-stop style:type="left" style:position="-0.509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純文字" style:family="paragraph">
      <style:paragraph-properties fo:line-height="0.2777in" fo:margin-left="0.8847in" fo:text-indent="-0.6881in">
        <style:tab-stops>
          <style:tab-stop style:type="left" style:position="-0.5888in"/>
          <style:tab-stop style:type="left" style:position="-0.509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純文字" style:family="paragraph">
      <style:paragraph-properties fo:line-height="0.2777in" fo:margin-left="0.6805in" fo:text-indent="-0.6805in">
        <style:tab-stops>
          <style:tab-stop style:type="left" style:position="-0.525in"/>
          <style:tab-stop style:type="left" style:position="-0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777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777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2777in" fo:margin-left="0.875in" fo:text-indent="-0.8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777in" fo:text-indent="0.3888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777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777in" fo:margin-left="0.8027in" fo:text-indent="-0.802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純文字" style:family="paragraph">
      <style:paragraph-properties fo:break-before="page" fo:text-align="center" fo:line-height="0.2777in" fo:margin-left="0.459in" fo:text-indent="-0.459in">
        <style:tab-stops>
          <style:tab-stop style:type="left" style:position="-0.3034in"/>
          <style:tab-stop style:type="left" style:position="-0.0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0041in" style:use-optimal-column-width="false"/>
    </style:style>
    <style:style style:name="TableColumn274" style:family="table-column">
      <style:table-column-properties style:column-width="0.0152in" style:use-optimal-column-width="false"/>
    </style:style>
    <style:style style:name="TableColumn275" style:family="table-column">
      <style:table-column-properties style:column-width="1.1159in" style:use-optimal-column-width="false"/>
    </style:style>
    <style:style style:name="TableColumn276" style:family="table-column">
      <style:table-column-properties style:column-width="0.1923in" style:use-optimal-column-width="false"/>
    </style:style>
    <style:style style:name="TableColumn277" style:family="table-column">
      <style:table-column-properties style:column-width="0.6166in" style:use-optimal-column-width="false"/>
    </style:style>
    <style:style style:name="TableColumn278" style:family="table-column">
      <style:table-column-properties style:column-width="0.8159in" style:use-optimal-column-width="false"/>
    </style:style>
    <style:style style:name="TableColumn279" style:family="table-column">
      <style:table-column-properties style:column-width="0.3381in" style:use-optimal-column-width="false"/>
    </style:style>
    <style:style style:name="TableColumn280" style:family="table-column">
      <style:table-column-properties style:column-width="0.252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1.0826in" style:use-optimal-column-width="false"/>
    </style:style>
    <style:style style:name="Table272" style:family="table">
      <style:table-properties style:width="7.1069in" fo:margin-left="0in" table:align="left"/>
    </style:style>
    <style:style style:name="TableRow284" style:family="table-row">
      <style:table-row-properties style:min-row-height="0.3979in"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95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715in" style:use-optimal-row-height="false"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row-height="0.2361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row-height="0.3152in" style:use-optimal-row-height="false" fo:keep-together="always"/>
    </style:style>
    <style:style style:name="P3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row-height="0.3152in" style:use-optimal-row-height="false" fo:keep-together="always"/>
    </style:style>
    <style:style style:name="P3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row-height="0.3152in" style:use-optimal-row-height="false" fo:keep-together="always"/>
    </style:style>
    <style:style style:name="P35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3152in" style:use-optimal-row-height="false" fo:keep-together="always"/>
    </style:style>
    <style:style style:name="P3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row-height="0.3152in" style:use-optimal-row-height="false" fo:keep-together="always"/>
    </style:style>
    <style:style style:name="P3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3152in" style:use-optimal-row-height="false" fo:keep-together="always"/>
    </style:style>
    <style:style style:name="P3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row-height="0.3152in" style:use-optimal-row-height="false" fo:keep-together="always"/>
    </style:style>
    <style:style style:name="P3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131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854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4" style:family="table-column">
      <style:table-column-properties style:column-width="2.7694in" style:use-optimal-column-width="false"/>
    </style:style>
    <style:style style:name="TableColumn425" style:family="table-column">
      <style:table-column-properties style:column-width="2.0736in" style:use-optimal-column-width="false"/>
    </style:style>
    <style:style style:name="TableColumn426" style:family="table-column">
      <style:table-column-properties style:column-width="2.2638in" style:use-optimal-column-width="false"/>
    </style:style>
    <style:style style:name="Table423" style:family="table">
      <style:table-properties style:width="7.1069in" fo:margin-left="0in" table:align="left"/>
    </style:style>
    <style:style style:name="TableRow427" style:family="table-row">
      <style:table-row-properties style:min-row-height="0.2604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row-height="0.3937in"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0416in" fo:margin-bottom="0.0416in" fo:line-height="0.2777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letter-spacing="-0.0069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row-height="0.3937in"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row-height="0.3937in" style:use-optimal-row-height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row-height="0.3937in" style:use-optimal-row-height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row-height="0.3937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break-before="page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margin-top="0.125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margin-top="0.125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20" style:family="table-column">
      <style:table-column-properties style:column-width="6.25in"/>
    </style:style>
    <style:style style:name="Table519" style:family="table">
      <style:table-properties style:width="6.25in" fo:margin-left="0.45in" table:align="left"/>
    </style:style>
    <style:style style:name="TableRow521" style:family="table-row">
      <style:table-row-properties style:min-row-height="1.864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1.6569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1.864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1.864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1.5069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DFKaiShuStd-W7-Identity-H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木柵國民</text:span><text:span text:style-name="T5">中</text:span><text:span text:style-name="T6">學</text:span><text:span text:style-name="T7">約聘護理師</text:span><text:span text:style-name="T8">甄選簡章</text:span></text:p>
      <text:p text:style-name="P9"/>
      <text:p text:style-name="P10">一、法令依據：依據各機關職務代理應行注意事項、聘用人員聘用條例等相關規定辦理。</text:p>
      <text:p text:style-name="P11">二、甄選名額：約聘護理師1名。</text:p>
      <text:p text:style-name="P12">三、聘用期間：</text:p>
      <text:p text:style-name="P13"><text:span text:style-name="T14">(</text:span><text:span text:style-name="T15">一</text:span><text:span text:style-name="T16">)<text:s/></text:span><text:span text:style-name="T17">自實際聘用日起</text:span><text:span text:style-name="T18">至</text:span><text:span text:style-name="T19">110</text:span><text:span text:style-name="T20">年</text:span><text:span text:style-name="T21">5</text:span><text:span text:style-name="T22">月</text:span><text:span text:style-name="T23">31</text:span><text:span text:style-name="T24">日</text:span><text:span text:style-name="T25">止。</text:span></text:p>
      <text:p text:style-name="P26"><text:span text:style-name="T27">(</text:span><text:span text:style-name="T28">二）本職缺係為護理師</text:span><text:span text:style-name="T29">請假</text:span><text:span text:style-name="T30">期間之職缺，若當事人提前銷假，職務代理人需無條件解</text:span><text:span text:style-name="T31">聘</text:span><text:span text:style-name="T32">，不得以任何理由要求留用或救助。</text:span></text:p>
      <text:p text:style-name="P33">(三)<text:s/>錄取人員聘用期間如表現不佳，將無條件解除聘用，不得以任何理由要求留用或救助。</text:p>
      <text:p text:style-name="P34">四、工作待遇：月支約聘280薪點，折合新台幣34,916元。</text:p>
      <text:p text:style-name="P35"><text:span text:style-name="T36">五、</text:span><text:span text:style-name="T37">工作內容：</text:span><text:span text:style-name="T38">辦理本校衛生保健及健康中心相關業務及其他交辦事項。</text:span></text:p>
      <text:p text:style-name="P39">六、報名資格條件：（須符合下列各款資格）</text:p>
      <text:p text:style-name="P40"><text:span text:style-name="T41">(</text:span><text:span text:style-name="T42">一</text:span><text:span text:style-name="T43">)<text:s/></text:span><text:span text:style-name="T44">國內外</text:span><text:span text:style-name="T45">專科學校以上</text:span><text:span text:style-name="T46">畢業或具有與擬任工作性質程度相當之訓練或工作經驗者。</text:span><text:span text:style-name="T47"><text:s/>(</text:span><text:span text:style-name="T48">持有國外學歷者，應附法院公證之中譯本及繳驗駐外單位查證學歷屬實之證件，始得報名，不得以切結書方式要求報名後再補證</text:span><text:span text:style-name="T49">)</text:span><text:span text:style-name="T50">。</text:span></text:p>
      <text:p text:style-name="P51"><text:s text:c="3"/>(二)<text:s/>具有護理師執照。</text:p>
      <text:p text:style-name="P52"><text:span text:style-name="T53"><text:s/>(</text:span><text:span text:style-name="T54">三</text:span><text:span text:style-name="T55">)</text:span><text:span text:style-name="T56"><text:s/></text:span><text:span text:style-name="T57">具中華民國國籍且無雙重國籍</text:span><text:span text:style-name="T58">（大陸地區人民經許可進入臺灣地區者，須在臺灣地區設籍</text:span><text:span text:style-name="T59">10</text:span><text:span text:style-name="T60">年以上），無臺灣地區與大陸地區人民關係條例第</text:span><text:span text:style-name="T61">21</text:span><text:span text:style-name="T62">條第</text:span><text:span text:style-name="T63">1</text:span><text:span text:style-name="T64">項所定不得任用之情事者。</text:span></text:p>
      <text:p text:style-name="P65">七、報名方式：</text:p>
      <text:p text:style-name="P66"><text:span text:style-name="T67">【限時掛號】郵寄方式報名，於</text:span><text:span text:style-name="T68">下列各日期</text:span><text:span text:style-name="T69">前（含</text:span><text:span text:style-name="T70">）以郵戳為憑</text:span><text:span text:style-name="T71">（請自行來電確認是否已送達），逾期或證件不齊者恕不受理</text:span><text:span text:style-name="T72">：</text:span></text:p>
      <text:p text:style-name="P73"><text:span text:style-name="T74">第</text:span><text:span text:style-name="T75">1</text:span><text:span text:style-name="T76">次甄選報名：</text:span><text:span text:style-name="T77">需於</text:span><text:span text:style-name="T78">110</text:span><text:span text:style-name="T79">年</text:span><text:span text:style-name="T80">3</text:span><text:span text:style-name="T81">月</text:span><text:span text:style-name="T82">5</text:span><text:span text:style-name="T83">日（星期五）前</text:span><text:span text:style-name="T84">通訊報名。</text:span><text:span text:style-name="T85">(</text:span><text:span text:style-name="T86">如無人報名或無人錄取，辦理第</text:span><text:span text:style-name="T87">3</text:span><text:span text:style-name="T88">次甄選，並於本校網站公布</text:span><text:span text:style-name="T89">)</text:span></text:p>
      <text:p text:style-name="P90"><text:span text:style-name="T91">第</text:span><text:span text:style-name="T92">2</text:span><text:span text:style-name="T93">次甄選報名：</text:span><text:span text:style-name="T94">需於</text:span><text:span text:style-name="T95">110</text:span><text:span text:style-name="T96">年</text:span><text:span text:style-name="T97">3</text:span><text:span text:style-name="T98">月</text:span><text:span text:style-name="T99">12</text:span><text:span text:style-name="T100">日（星期五）前</text:span><text:span text:style-name="T101">通訊報名。</text:span><text:span text:style-name="T102">(</text:span><text:span text:style-name="T103">如無人報名或無人錄取，辦理第</text:span><text:span text:style-name="T104">3</text:span><text:span text:style-name="T105">次甄選，並於本校網站公布</text:span><text:span text:style-name="T106">)</text:span></text:p>
      <text:p text:style-name="P107"><text:span text:style-name="T108">第</text:span><text:span text:style-name="T109">3</text:span><text:span text:style-name="T110">次甄選報名：</text:span><text:span text:style-name="T111">需於</text:span><text:span text:style-name="T112">110</text:span><text:span text:style-name="T113">年</text:span><text:span text:style-name="T114">3</text:span><text:span text:style-name="T115">月</text:span><text:span text:style-name="T116">19</text:span><text:span text:style-name="T117">日（星期五）前</text:span><text:span text:style-name="T118">通訊報名。</text:span><text:span text:style-name="T119">(</text:span><text:span text:style-name="T120">如無人報名或無人錄取，辦理第</text:span><text:span text:style-name="T121">4</text:span><text:span text:style-name="T122">次甄選，並於本校網站公布</text:span><text:span text:style-name="T123">)</text:span></text:p>
      <text:p text:style-name="P124"><text:span text:style-name="T125">第</text:span><text:span text:style-name="T126">4</text:span><text:span text:style-name="T127">次甄選報名：</text:span><text:span text:style-name="T128">需於</text:span><text:span text:style-name="T129">110</text:span><text:span text:style-name="T130">年</text:span><text:span text:style-name="T131">3</text:span><text:span text:style-name="T132">月</text:span><text:span text:style-name="T133">26</text:span><text:span text:style-name="T134">日（星期五）前</text:span><text:span text:style-name="T135">通訊報名。</text:span><text:span text:style-name="T136">(</text:span><text:span text:style-name="T137">如無人報名或無人錄取，辦理第</text:span><text:span text:style-name="T138">5</text:span><text:span text:style-name="T139">次甄選，並於本校網站公布</text:span><text:span text:style-name="T140">)</text:span></text:p>
      <text:p text:style-name="P141"><text:span text:style-name="T142">第</text:span><text:span text:style-name="T143">5</text:span><text:span text:style-name="T144">次甄選報名：</text:span><text:span text:style-name="T145">需於</text:span><text:span text:style-name="T146">110</text:span><text:span text:style-name="T147">年</text:span><text:span text:style-name="T148">4</text:span><text:span text:style-name="T149">月</text:span><text:span text:style-name="T150">6</text:span><text:span text:style-name="T151">日（星期二）前</text:span><text:span text:style-name="T152">通訊報名。</text:span><text:span text:style-name="T153">(</text:span><text:span text:style-name="T154">如無人報名或無人錄取，辦理第</text:span><text:span text:style-name="T155">6</text:span><text:span text:style-name="T156">次甄選，並於本校網站公布</text:span><text:span text:style-name="T157">)</text:span></text:p>
      <text:p text:style-name="P158"><text:span text:style-name="T159">第</text:span><text:span text:style-name="T160">6</text:span><text:span text:style-name="T161">次甄選報名：</text:span><text:span text:style-name="T162">需於</text:span><text:span text:style-name="T163">110</text:span><text:span text:style-name="T164">年</text:span><text:span text:style-name="T165">4</text:span><text:span text:style-name="T166">月</text:span><text:span text:style-name="T167">13</text:span><text:span text:style-name="T168">日（星期二）前</text:span><text:span text:style-name="T169">通訊報名。</text:span></text:p>
      <text:p text:style-name="P170"><text:span text:style-name="T171">※</text:span><text:span text:style-name="T172">檢附相關證明文件影本（請參閱簡章八、</text:span><text:span text:style-name="T173">繳交證件</text:span><text:span text:style-name="T174">）郵寄送達本校人事室〈</text:span><text:span text:style-name="T175">臺北市文山區木柵路三段</text:span><text:span text:style-name="T176">102</text:span><text:span text:style-name="T177">巷</text:span><text:span text:style-name="T178">12</text:span><text:span text:style-name="T179">號，</text:span><text:span text:style-name="T180">信封上請註明應徵</text:span><text:span text:style-name="T181">約聘護理</text:span><text:soft-page-break/><text:span text:style-name="T182">師</text:span><text:span text:style-name="T183">〉</text:span><text:span text:style-name="T184"><text:s text:c="3"/></text:span><text:span text:style-name="T185">聯絡電話：</text:span><text:span text:style-name="T186">02-29393031</text:span><text:span text:style-name="T187">分機</text:span><text:span text:style-name="T188">110</text:span><text:span text:style-name="T189">。</text:span></text:p>
      <text:p text:style-name="P190"><text:span text:style-name="T191">八、繳交證件</text:span><text:span text:style-name="T192">：</text:span><text:span text:style-name="T193">所繳證件請用</text:span><text:span text:style-name="T194">A4</text:span><text:span text:style-name="T195">影本並依序裝訂，恕不退還。</text:span><text:span text:style-name="T196"><text:s/></text:span></text:p>
      <text:p text:style-name="P197"><text:s text:c="3"/>(一)<text:s/>甄選報名表1份（貼妥最近2吋脫帽半身照片1張）。</text:p>
      <text:p text:style-name="P198"><text:s text:c="3"/>(二)<text:s/>國民身分證（男性須附退伍令或免役證明，無則免附）。</text:p>
      <text:p text:style-name="P199"><text:s text:c="3"/>(三)<text:s/>護理師證書。</text:p>
      <text:p text:style-name="P200"><text:s text:c="3"/>(四)<text:s/>最高學歷畢業證書。</text:p>
      <text:p text:style-name="P201"><text:s text:c="3"/>(五)<text:s/>相關工作經歷證明。(無則免附）</text:p>
      <text:p text:style-name="P202"><text:s text:c="3"/>(六)<text:s/>個人簡歷自傳約二百字，請用規定格式A4直式橫書繕打。</text:p>
      <text:p text:style-name="P203"><text:s text:c="3"/>(七)<text:s/>切結書。</text:p>
      <text:p text:style-name="P204">九、甄選方式：</text:p>
      <text:p text:style-name="P205"><text:span text:style-name="T206">（一）初審：進行書</text:span><text:span text:style-name="T207">面資格審查，不符</text:span><text:span text:style-name="T208">資格</text:span><text:span text:style-name="T209">者恕不另行通知及退件。符合資格者將公告於本校網站，並請依規定時間面試。如需返還書面應徵資料者，請附足額「掛號」回郵信封俾利郵寄（郵資不足，恕難寄還），或逕至本校人事室取回。</text:span><text:span text:style-name="T210"><text:s/></text:span></text:p>
      <text:p text:style-name="P211"><text:s text:c="2"/>（二）面試：日期另行公告（請見本校網站公告），逾時未報到視同棄權。面試內容，依個人背景、工作經歷、工作理念、服務熱忱等項目評分。</text:p>
      <text:p text:style-name="P212">十、錄取公告：</text:p>
      <text:p text:style-name="P213"><text:span text:style-name="T214"><text:s text:c="4"/>(</text:span><text:span text:style-name="T215">一</text:span><text:span text:style-name="T216">)<text:s/></text:span><text:span text:style-name="T217">面試日</text:span><text:span text:style-name="T218">下</text:span><text:span text:style-name="T219">午</text:span><text:span text:style-name="T220">6</text:span><text:span text:style-name="T221">時</text:span><text:span text:style-name="T222">前公告於本校網站。</text:span></text:p>
      <text:p text:style-name="P223"><text:span text:style-name="T224"><text:s text:c="2"/>(</text:span><text:span text:style-name="T225">二</text:span><text:span text:style-name="T226">)<text:s/></text:span><text:span text:style-name="T227">面試錄</text:span><text:span text:style-name="T228">取後</text:span><text:span text:style-name="T229">3</text:span><text:span text:style-name="T230">日內</text:span><text:span text:style-name="T231">持相關證件（正本）至本校人事室辦理錄取報到手續，逾期以棄權論，並由備取人員依序遞補。</text:span></text:p>
      <text:p text:style-name="P232"><text:span text:style-name="T233"><text:s text:c="2"/>(</text:span><text:span text:style-name="T234">三</text:span><text:span text:style-name="T235">)<text:s/></text:span><text:span text:style-name="T236">應徵人員如不符本校所需，本校得斟酌情況錄取從缺。</text:span></text:p>
      <text:p text:style-name="P237">十一、附則:</text:p>
      <text:list text:style-name="LFO2" text:continue-numbering="true">
        <text:list-item>
          <text:p text:style-name="P238">所繳證件如有不實，除取消甄選及錄取資格外，如涉及刑責由應試者</text:p>
        </text:list-item>
      </text:list>
      <text:p text:style-name="P239">自行負責。</text:p>
      <text:list text:style-name="LFO2" text:continue-numbering="true">
        <text:list-item>
          <text:p text:style-name="P240">約聘人員於約聘原因消失或不適任該項工作經學校主動通知，應無條</text:p>
        </text:list-item>
      </text:list>
      <text:p text:style-name="P241">件解聘，並不得以任何理由要求留用或救助。</text:p>
      <text:p text:style-name="P242"><text:s text:c="4"/>(三)<text:s/>錄取人員到職後需依定辦理執業登記。</text:p>
      <text:p text:style-name="P243"><text:s text:c="3"/>（四）護理師賡續請假期間，本校得依代理人員考評結果辦理續聘。</text:p>
      <text:p text:style-name="P244"><text:span text:style-name="T245"><text:s text:c="4"/>(</text:span><text:span text:style-name="T246">五</text:span><text:span text:style-name="T247">)<text:s/></text:span><text:span text:style-name="T248">錄取人員應配合同意本校辦理性侵害犯罪加害人資料查詢，如有不得任用之情事，均應無條件溯自到職日起解聘，並繳回已領薪津。</text:span></text:p>
      <text:p text:style-name="P249"><text:span text:style-name="T250">(</text:span><text:span text:style-name="T251">六</text:span><text:span text:style-name="T252">)</text:span><text:span text:style-name="T253">本簡章如有未盡事宜，依相關規定辦理。</text:span></text:p>
      <text:p text:style-name="P254"><text:s text:c="4"/></text:p>
      <text:p text:style-name="P255"><text:span text:style-name="T256">中華民國</text:span><text:span text:style-name="T257">110</text:span><text:span text:style-name="T258">年</text:span><text:span text:style-name="T259">2</text:span><text:span text:style-name="T260">月</text:span><text:span text:style-name="T261">26</text:span><text:span text:style-name="T262">日</text:span></text:p>
      <text:p text:style-name="P263"/>
      <text:p text:style-name="P264"><text:span text:style-name="T265">臺北市</text:span><text:span text:style-name="T266">立</text:span><text:span text:style-name="T267">木柵國民</text:span><text:span text:style-name="T268">中</text:span><text:span text:style-name="T269">學約聘護理師甄選報名表</text:span></text:p>
      <text:p text:style-name="P270"><text:tab/></text:p>
      <text:p text:style-name="P271">一、基本資料<text:s text:c="31"/>　<text:s text:c="6"/>報名編號：<text:s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姓名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出生年月日</text:p>
          </table:table-cell>
          <table:covered-table-cell/>
          <table:table-cell table:style-name="TableCell291" table:number-columns-spanned="4">
            <text:p text:style-name="P292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293" table:number-rows-spanned="2">
            <text:p text:style-name="P294">相</text:p>
            <text:p text:style-name="P295"/>
            <text:p text:style-name="P296">片</text:p>
          </table:table-cell>
        </table:table-row>
        <table:table-row table:style-name="TableRow297">
          <table:table-cell table:style-name="TableCell298" table:number-columns-spanned="2">
            <text:p text:style-name="P299">身分證號碼<text:s/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聯絡電絡</text:p>
          </table:table-cell>
          <table:covered-table-cell/>
          <table:table-cell table:style-name="TableCell304" table:number-columns-spanned="4">
            <text:p text:style-name="P305">白天聯絡電話:</text:p>
            <text:p text:style-name="P306"/>
            <text:p text:style-name="P307">手機：</text:p>
          </table:table-cell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通訊地址</text:p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E-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最高學歷畢業學校科系</text:p>
          </table:table-cell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 table:number-rows-spanned="8">
            <text:p text:style-name="P325">經歷</text:p>
          </table:table-cell>
          <table:covered-table-cell/>
          <table:table-cell table:style-name="TableCell326">
            <text:p text:style-name="P327">服務機關</text:p>
          </table:table-cell>
          <table:table-cell table:style-name="TableCell328" table:number-columns-spanned="2">
            <text:p text:style-name="P329">職稱</text:p>
          </table:table-cell>
          <table:covered-table-cell/>
          <table:table-cell table:style-name="TableCell330" table:number-columns-spanned="2">
            <text:p text:style-name="P331">起迄年月</text:p>
          </table:table-cell>
          <table:covered-table-cell/>
          <table:table-cell table:style-name="TableCell332" table:number-columns-spanned="4">
            <text:p text:style-name="P333">主要工作﹝職務專長﹞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專長</text:p>
          </table:table-cell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面試時是否需要協助</text:p>
          </table:table-cell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text:span text:style-name="T415">※※</text:span><text:span text:style-name="T416">以上各橺位請報考人務必確實填寫。</text:span><text:span text:style-name="T417"><text:s text:c="11"/></text:span><text:span text:style-name="T418"><text:s/></text:span><text:span text:style-name="T419">報名人員簽章：</text:span><text:span text:style-name="T420"><text:s/></text:span><text:span text:style-name="T421"><text:line-break/></text:span><text:span text:style-name="T422">二、證件審查（請以長尾夾依序夾妥）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證件名稱</text:p>
          </table:table-cell>
          <table:table-cell table:style-name="TableCell430">
            <text:p text:style-name="P431">審查結果</text:p>
          </table:table-cell>
          <table:table-cell table:style-name="TableCell432">
            <text:p text:style-name="P433">備註</text:p>
          </table:table-cell>
        </table:table-row>
        <table:table-row table:style-name="TableRow434">
          <table:table-cell table:style-name="TableCell435">
            <text:p text:style-name="P436"><text:span text:style-name="T437">身分證</text:span><text:span text:style-name="T438">（退伍令或免役證明）</text:span><text:span text:style-name="T439">影本</text:span></text:p>
          </table:table-cell>
          <table:table-cell table:style-name="TableCell440">
            <text:p text:style-name="P441">﹝﹞符合<text:s text:c="3"/>﹝﹞不符合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護理師證書影本</text:p>
          </table:table-cell>
          <table:table-cell table:style-name="TableCell447">
            <text:p text:style-name="P448">﹝﹞符合<text:s text:c="3"/>﹝﹞不符合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最高學歷畢業證書影本</text:p>
          </table:table-cell>
          <table:table-cell table:style-name="TableCell454">
            <text:p text:style-name="P455">﹝﹞符合<text:s text:c="3"/>﹝﹞不符合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相關工作經歷證明影本</text:p>
          </table:table-cell>
          <table:table-cell table:style-name="TableCell461">
            <text:p text:style-name="P462">﹝﹞符合<text:s text:c="3"/>﹝﹞不符合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簡歷自傳</text:p>
          </table:table-cell>
          <table:table-cell table:style-name="TableCell468">
            <text:p text:style-name="P469">﹝﹞符合<text:s text:c="3"/>﹝﹞不符合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切結書</text:p>
          </table:table-cell>
          <table:table-cell table:style-name="TableCell475">
            <text:p text:style-name="P476">﹝﹞符合<text:s text:c="3"/>﹝﹞不符合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其他</text:p>
          </table:table-cell>
          <table:table-cell table:style-name="TableCell482">
            <text:p text:style-name="P483">﹝﹞符合<text:s text:c="3"/>﹝﹞不符合</text:p>
          </table:table-cell>
          <table:table-cell table:style-name="TableCell484">
            <text:p text:style-name="P485"/>
          </table:table-cell>
        </table:table-row>
      </table:table>
      <text:p text:style-name="P486"><text:span text:style-name="T487">審核人簽章：</text:span><text:span text:style-name="T488"><text:s text:c="27"/></text:span></text:p>
      <text:p text:style-name="P489"><text:span text:style-name="T490"><text:s text:c="9"/></text:span></text:p>
      <text:p text:style-name="P491"><text:span text:style-name="T492"><text:s text:c="13"/></text:span><text:span text:style-name="T493">切　</text:span><text:span text:style-name="T494"><text:s text:c="11"/></text:span><text:span text:style-name="T495">結　</text:span><text:span text:style-name="T496"><text:s text:c="9"/></text:span><text:span text:style-name="T497">書</text:span></text:p>
      <text:p text:style-name="P498"/>
      <text:p text:style-name="P499">立切結書人<text:s text:c="12"/>報名參加臺北市立木柵國民中學約聘護理師甄選，如有以下情形無條件放棄錄取資格並願意負行政、民事或刑事相關責任暨放棄先訴抗辯權：</text:p>
      <text:p text:style-name="P500">一、所具資格、所填寫之資料及繳交之各項證明文件有偽造、</text:p>
      <text:p text:style-name="P501"><text:s text:c="4"/>變造或不實之情事。</text:p>
      <text:p text:style-name="P502">二、具雙重國籍。</text:p>
      <text:p text:style-name="P503">三、與貴校長官為三親等關係。</text:p>
      <text:p text:style-name="P504"><text:s text:c="17"/>此<text:s text:c="3"/>致</text:p>
      <text:p text:style-name="P505">臺北市立木柵國民中學</text:p>
      <text:p text:style-name="P506"/>
      <text:p text:style-name="P507"/>
      <text:p text:style-name="P508"/>
      <text:p text:style-name="P509"/>
      <text:p text:style-name="P510">立切結書人：</text:p>
      <text:p text:style-name="P511">身分證字號：</text:p>
      <text:p text:style-name="P512">通　訊<text:s text:c="2"/>處：</text:p>
      <text:p text:style-name="P513">電<text:s text:c="6"/>話：</text:p>
      <text:p text:style-name="P514"/>
      <text:p text:style-name="P515"><text:s/></text:p>
      <text:p text:style-name="P516">中<text:s text:c="4"/>華<text:s text:c="4"/>民<text:s text:c="4"/>國<text:s text:c="2"/>110<text:s/>年<text:s text:c="5"/>月<text:s text:c="5"/>日</text:p>
      <text:p text:style-name="P517">臺北市立木柵國民中學約聘護理師甄選簡歷自傳</text:p>
      <text:p text:style-name="P518"><text:s text:c="4"/>姓名：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一、成長過程：</text:p>
            <text:p text:style-name="P524"/>
          </table:table-cell>
        </table:table-row>
        <table:table-row table:style-name="TableRow525">
          <table:table-cell table:style-name="TableCell526">
            <text:p text:style-name="P527">二、家庭狀況：</text:p>
          </table:table-cell>
        </table:table-row>
        <table:table-row table:style-name="TableRow528">
          <table:table-cell table:style-name="TableCell529">
            <text:p text:style-name="P530">三、工作經驗：</text:p>
          </table:table-cell>
        </table:table-row>
        <table:table-row table:style-name="TableRow531">
          <table:table-cell table:style-name="TableCell532">
            <text:p text:style-name="P533">四、興趣專長：</text:p>
          </table:table-cell>
        </table:table-row>
        <table:table-row table:style-name="TableRow534">
          <table:table-cell table:style-name="TableCell535">
            <text:p text:style-name="P536">五、對本校工作配合及及自我期許：</text:p>
          </table:table-cell>
        </table:table-row>
      </table:table>
      <text:p text:style-name="P537"><text:span text:style-name="T538"><text:s text:c="2"/></text:span><text:span text:style-name="T539"><text:s text:c="11"/></text:span><text:span text:style-name="T540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Std-W7-Identity-H" svg:font-family="DFKaiShuStd-W7-Identity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條列" style:display-name="說明條列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style:line-height-at-least="0.3611in"/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font-size-complex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僑實驗高級中學100年度護理師甄選簡章</dc:title>
    <meta:initial-creator>user</meta:initial-creator>
    <dc:creator>user</dc:creator>
    <meta:creation-date>2021-04-06T05:57:00Z</meta:creation-date>
    <dc:date>2021-04-06T05:57:00Z</dc:date>
    <meta:print-date>2020-05-15T03:28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402" meta:character-count="2694" meta:row-count="19" meta:non-whitespace-character-count="2297"/>
  </office:meta>
</office:document-meta>
</file>