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﹐...." svg:font-family="細明體﹐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3" style:family="paragraph">
      <style:paragraph-properties fo:text-align="justify" fo:margin-top="0.1666in" fo:margin-left="0.3333in">
        <style:tab-stops>
          <style:tab-stop style:type="left" style:position="0.0166in"/>
        </style:tab-stops>
      </style:paragraph-properties>
      <style:text-properties style:font-name="標楷體" style:font-name-asian="標楷體"/>
    </style:style>
    <style:style style:name="P3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4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5" style:parent-style-name="清單段落" style:list-style-name="LFO3" style:family="paragraph">
      <style:paragraph-properties fo:text-align="justify" fo:margin-top="0.1666in" fo:margin-left="0.3333in">
        <style:tab-stops>
          <style:tab-stop style:type="left" style:position="0.0166in"/>
        </style:tab-stops>
      </style:paragraph-properties>
      <style:text-properties style:font-name="標楷體" style:font-name-asian="標楷體"/>
    </style:style>
    <style:style style:name="P6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 style:font-size-complex="9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0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1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2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3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4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5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6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7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8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3" style:family="paragraph">
      <style:paragraph-properties fo:text-align="justify" fo:margin-top="0.1666in" fo:margin-left="0.3333in">
        <style:tab-stops>
          <style:tab-stop style:type="left" style:position="0.0166in"/>
        </style:tab-stops>
      </style:paragraph-properties>
      <style:text-properties style:font-name="標楷體" style:font-name-asian="標楷體"/>
    </style:style>
    <style:style style:name="P31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32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33" style:parent-style-name="清單段落" style:list-style-name="LFO3" style:family="paragraph">
      <style:paragraph-properties fo:text-align="justify" fo:margin-top="0.1666in" fo:margin-left="1.175in" fo:text-indent="-1.175in">
        <style:tab-stops>
          <style:tab-stop style:type="left" style:position="-0.825in"/>
        </style:tab-stops>
      </style:paragraph-properties>
      <style:text-properties style:font-name="標楷體" style:font-name-asian="標楷體"/>
    </style:style>
    <style:style style:name="P34" style:parent-style-name="清單段落" style:list-style-name="LFO3" style:family="paragraph">
      <style:paragraph-properties fo:text-align="justify" fo:margin-top="0.1666in" fo:margin-left="0.3333in">
        <style:tab-stops>
          <style:tab-stop style:type="left" style:position="0.0166in"/>
        </style:tab-stops>
      </style:paragraph-properties>
      <style:text-properties style:font-name="標楷體" style:font-name-asian="標楷體"/>
    </style:style>
    <style:style style:name="P35" style:parent-style-name="清單段落" style:list-style-name="LFO3" style:family="paragraph">
      <style:paragraph-properties fo:text-align="justify" fo:margin-top="0.1666in" fo:margin-left="1.175in" fo:text-indent="-1.175in">
        <style:tab-stops>
          <style:tab-stop style:type="left" style:position="-0.825in"/>
        </style:tab-stops>
      </style:paragraph-properties>
      <style:text-properties style:font-name="標楷體" style:font-name-asian="標楷體"/>
    </style:style>
    <style:style style:name="TableColumn37" style:family="table-column">
      <style:table-column-properties style:column-width="0.8131in" style:use-optimal-column-width="false"/>
    </style:style>
    <style:style style:name="TableColumn38" style:family="table-column">
      <style:table-column-properties style:column-width="1.0784in" style:use-optimal-column-width="false"/>
    </style:style>
    <style:style style:name="TableColumn39" style:family="table-column">
      <style:table-column-properties style:column-width="1.6618in" style:use-optimal-column-width="false"/>
    </style:style>
    <style:style style:name="TableColumn40" style:family="table-column">
      <style:table-column-properties style:column-width="3.4673in" style:use-optimal-column-width="false"/>
    </style:style>
    <style:style style:name="Table36" style:family="table">
      <style:table-properties style:width="7.020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3152in" style:use-optimal-row-height="false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152in" style:use-optimal-row-height="false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color="#000000" style:font-size-complex="9pt"/>
    </style:style>
    <style:style style:name="T99" style:parent-style-name="預設段落字型" style:family="text">
      <style:text-properties style:font-name="標楷體" style:font-name-asian="標楷體" fo:color="#000000" style:font-size-complex="9pt"/>
    </style:style>
    <style:style style:name="TableRow100" style:family="table-row">
      <style:table-row-properties style:min-row-height="0.3152in" style:use-optimal-row-height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style:line-height-at-least="0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9pt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000000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9pt"/>
    </style:style>
    <style:style style:name="T126" style:parent-style-name="預設段落字型" style:family="text">
      <style:text-properties style:font-name="標楷體" style:font-name-asian="標楷體" fo:color="#000000" style:font-size-complex="9pt"/>
    </style:style>
    <style:style style:name="TableRow127" style:family="table-row">
      <style:table-row-properties style:min-row-height="0.3152in" style:use-optimal-row-height="false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清單段落" style:list-style-name="LFO3" style:family="paragraph">
      <style:paragraph-properties fo:text-align="justify" fo:margin-top="0.1666in" fo:margin-left="1.175in" fo:text-indent="-1.175in">
        <style:tab-stops>
          <style:tab-stop style:type="left" style:position="-0.825in"/>
        </style:tab-stops>
      </style:paragraph-properties>
      <style:text-properties style:font-name="標楷體" style:font-name-asian="標楷體"/>
    </style:style>
    <style:style style:name="P140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 style:font-size-complex="9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149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151" style:parent-style-name="預設段落字型" style:family="text">
      <style:text-properties style:font-name="標楷體" style:font-name-asian="標楷體" fo:color="#000000" style:font-size-complex="9pt"/>
    </style:style>
    <style:style style:name="T152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153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154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P155" style:parent-style-name="清單段落" style:list-style-name="LFO3" style:family="paragraph">
      <style:paragraph-properties fo:text-align="justify" fo:margin-top="0.1666in" fo:margin-left="1.1666in" fo:text-indent="-1.1666in">
        <style:tab-stops>
          <style:tab-stop style:type="left" style:position="-0.816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09年度卓越藝術教育計畫外埠參訪計畫</text:p>
      <text:list text:style-name="LFO3" text:continue-numbering="true">
        <text:list-item>
          <text:p text:style-name="P2">依據：</text:p>
          <text:list text:continue-numbering="true">
            <text:list-item>
              <text:list>
                <text:list-item>
                  <text:p text:style-name="P3">臺北市109年度推動十二年國民基本教育精進國民中小學教學品質工作計畫。</text:p>
                </text:list-item>
                <text:list-item>
                  <text:p text:style-name="P4">臺北市109學年度國民教育輔導團卓越藝術教育年度工作計畫。</text:p>
                </text:list-item>
              </text:list>
            </text:list-item>
          </text:list>
        </text:list-item>
        <text:list-item>
          <text:p text:style-name="P5">目的：</text:p>
          <text:list text:continue-numbering="true">
            <text:list-item>
              <text:list>
                <text:list-item>
                  <text:p text:style-name="P6">增進臺北市卓越藝術教育計畫教師社群組成員專業成長。</text:p>
                </text:list-item>
                <text:list-item>
                  <text:p text:style-name="P7"><text:span text:style-name="T8">激發</text:span><text:span text:style-name="T9">本市</text:span><text:span text:style-name="T10">有A的STEM科技藝術</text:span><text:span text:style-name="T11">教育</text:span><text:span text:style-name="T12">新思維</text:span><text:span text:style-name="T13">，</text:span><text:span text:style-name="T14">提升教學知能</text:span><text:span text:style-name="T15">。</text:span></text:p>
                </text:list-item>
                <text:list-item>
                  <text:p text:style-name="P16"><text:span text:style-name="T17">充實</text:span><text:span text:style-name="T18">本市</text:span><text:span text:style-name="T19">行政人員與教師</text:span><text:span text:style-name="T20">藝術</text:span><text:span text:style-name="T21">及</text:span><text:span text:style-name="T22">科學</text:span><text:span text:style-name="T23">教育涵養並</text:span><text:span text:style-name="T24">落實</text:span><text:span text:style-name="T25">於</text:span><text:span text:style-name="T26">實務</text:span><text:span text:style-name="T27">教學</text:span><text:span text:style-name="T28">工作</text:span><text:span text:style-name="T29">。</text:span></text:p>
                </text:list-item>
              </text:list>
            </text:list-item>
          </text:list>
        </text:list-item>
        <text:list-item>
          <text:p text:style-name="P30">辦理機關及學校：</text:p>
          <text:list text:continue-numbering="true">
            <text:list-item>
              <text:list>
                <text:list-item>
                  <text:p text:style-name="P31">主辦機關：臺北市政府教育局。</text:p>
                </text:list-item>
                <text:list-item>
                  <text:p text:style-name="P32">承辦學校：臺北市卓越藝術計畫團隊（臺北市中正區南門國民小學）。</text:p>
                </text:list-item>
              </text:list>
            </text:list-item>
          </text:list>
        </text:list-item>
        <text:list-item>
          <text:p text:style-name="P33">參與人員：團務辦公室人員、卓越藝術教育計畫團隊及本市國中小對推動steam有興趣之各校教師，預計45人。</text:p>
        </text:list-item>
        <text:list-item>
          <text:p text:style-name="P34">執行期程：109年11月5日週四辦理。</text:p>
        </text:list-item>
        <text:list-item>
          <text:p text:style-name="P35">實施方式：假新竹市清華大學校園舉辦一日外埠體驗學習參訪教育活動。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日期</text:span></text:p>
          </table:table-cell>
          <table:table-cell table:style-name="TableCell45">
            <text:p text:style-name="P46"><text:span text:style-name="T47">時間</text:span></text:p>
          </table:table-cell>
          <table:table-cell table:style-name="TableCell48">
            <text:p text:style-name="P49"><text:span text:style-name="T50">行程</text:span></text:p>
          </table:table-cell>
          <table:table-cell table:style-name="TableCell51">
            <text:p text:style-name="P52"><text:span text:style-name="T53">內容</text:span></text:p>
          </table:table-cell>
        </table:table-row>
        <table:table-row table:style-name="TableRow54">
          <table:table-cell table:style-name="TableCell55" table:number-rows-spanned="6">
            <text:p text:style-name="P56"><text:span text:style-name="T57">1</text:span><text:span text:style-name="T58">1/5</text:span></text:p>
            <text:p text:style-name="P59"><text:span text:style-name="T60">(</text:span><text:span text:style-name="T61">週四</text:span><text:span text:style-name="T62">)</text:span></text:p>
          </table:table-cell>
          <table:table-cell table:style-name="TableCell63">
            <text:p text:style-name="P64"><text:span text:style-name="T65">07:</text:span><text:span text:style-name="T66">5</text:span><text:span text:style-name="T67">0</text:span><text:span text:style-name="T68">-08:00</text:span></text:p>
          </table:table-cell>
          <table:table-cell table:style-name="TableCell69">
            <text:p text:style-name="P70"><text:span text:style-name="T71">中正紀念堂</text:span><text:span text:style-name="T72">集合出發</text:span></text:p>
          </table:table-cell>
          <table:table-cell table:style-name="TableCell73">
            <text:p text:style-name="P74">自由廣場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08</text:span><text:span text:style-name="T80">:00-</text:span><text:span text:style-name="T81">09:3</text:span><text:span text:style-name="T82">0</text:span></text:p>
          </table:table-cell>
          <table:table-cell table:style-name="TableCell83">
            <text:p text:style-name="P84">開心前往</text:p>
          </table:table-cell>
          <table:table-cell table:style-name="TableCell85">
            <text:p text:style-name="P86">臺北〜清大車程（本市作者理念分享）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09:30-11:30</text:p>
          </table:table-cell>
          <table:table-cell table:style-name="TableCell91">
            <text:p text:style-name="P92">參加「印象清華」</text:p>
            <text:p text:style-name="P93"><text:span text:style-name="T94">揭幕式</text:span><text:span text:style-name="T95">與頒獎典禮</text:span></text:p>
          </table:table-cell>
          <table:table-cell table:style-name="TableCell96">
            <text:p text:style-name="P97"><text:span text:style-name="T98">參訪</text:span><text:span text:style-name="T99">有A的STEM科技藝術節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11:30-13:00</text:span></text:p>
          </table:table-cell>
          <table:table-cell table:style-name="TableCell105">
            <text:p text:style-name="P106"><text:span text:style-name="T107">野餐</text:span></text:p>
          </table:table-cell>
          <table:table-cell table:style-name="TableCell108">
            <text:p text:style-name="P109"><text:span text:style-name="T110">清大校園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13:00-</text:span><text:span text:style-name="T116">15:00</text:span></text:p>
          </table:table-cell>
          <table:table-cell table:style-name="TableCell117">
            <text:p text:style-name="P118">探索有A的STEM</text:p>
            <text:p text:style-name="P119"><text:span text:style-name="T120">科技藝術節</text:span></text:p>
          </table:table-cell>
          <table:table-cell table:style-name="TableCell121">
            <text:p text:style-name="P122"><text:span text:style-name="T123">探索</text:span><text:span text:style-name="T124">清大校園</text:span><text:span text:style-name="T125">有A的STEM科技藝術節作品與創作理念</text:span><text:span text:style-name="T126">介紹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15:00-16:30</text:span></text:p>
          </table:table-cell>
          <table:table-cell table:style-name="TableCell132">
            <text:p text:style-name="P133"><text:span text:style-name="T134">歡樂賦歸</text:span></text:p>
          </table:table-cell>
          <table:table-cell table:style-name="TableCell135">
            <text:p text:style-name="P136"><text:span text:style-name="T137">清大〜臺北車程</text:span><text:span text:style-name="T138">（本市教師心得分享）</text:span></text:p>
          </table:table-cell>
        </table:table-row>
      </table:table>
      <text:list text:style-name="LFO3" text:continue-numbering="true">
        <text:list-item>
          <text:p text:style-name="P139">預期效益：</text:p>
          <text:list text:continue-numbering="true">
            <text:list-item>
              <text:list>
                <text:list-item>
                  <text:p text:style-name="P140"><text:span text:style-name="T141">透過參訪及教育專業交流分享，提升藝術及科學涵養，厚植本市</text:span><text:span text:style-name="T142">有A的STEM科技藝術</text:span><text:span text:style-name="T143">相關</text:span><text:span text:style-name="T144">課程與教學</text:span><text:span text:style-name="T145">規畫</text:span><text:span text:style-name="T146">設計相關</text:span><text:span text:style-name="T147">知能。</text:span></text:p>
                </text:list-item>
                <text:list-item>
                  <text:p text:style-name="P148">實地參訪汲取清華大學藝術學院多元創新的教育經驗，激發本市教師課程教學創意。</text:p>
                </text:list-item>
                <text:list-item>
                  <text:p text:style-name="P149"><text:span text:style-name="T150">透過</text:span><text:span text:style-name="T151">有A的STEM科技藝術</text:span><text:span text:style-name="T152">探訪，整合</text:span><text:span text:style-name="T153">大專院校新興</text:span><text:span text:style-name="T154">教育資源體系，擴大藝術及科學教育資源運用與影響層面。</text:span></text:p>
                </text:list-item>
              </text:list>
            </text:list-item>
          </text:list>
        </text:list-item>
        <text:list-item>
          <text:p text:style-name="P155"><text:span text:style-name="T156">經費來</text:span><text:span text:style-name="T157">源：</text:span><text:span text:style-name="T158">臺北市</text:span><text:span text:style-name="T159">109</text:span><text:span text:style-name="T160">學年度</text:span><text:span text:style-name="T161">卓越藝術教育年度</text:span><text:span text:style-name="T162">工作計畫</text:span><text:span text:style-name="T163">經費</text:span><text:span text:style-name="T164">項下支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﹐...." svg:font-family="細明體﹐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CharAttribute37" style:display-name="CharAttribute37" style:family="text">
      <style:text-properties style:font-name="標楷體" style:font-name-asian="標楷體" fo:color="#FF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周依函</dc:creator>
    <meta:creation-date>2020-10-07T09:07:00Z</meta:creation-date>
    <dc:date>2020-10-07T09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